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hp_symphony"/><text:bookmark-start text:name="__RefHeading___notes_php_symphony_1"/><text:bookmark-start text:name="notes_php_symphony"/>Notes PHP symphony<text:bookmark-end text:name="__RefHeading___notes_php_symphony_1"/><text:bookmark-end text:name="notes_php_symphony"/></text:h>
      <text:p text:style-name="Text_20_body">Point à vérifier si MEP (Mise En Production)</text:p>
      <text:list text:style-name="List_20_1" text:continue-numbering="false">
        <text:list-item>
          <text:p text:style-name="LastListParagraph_List_20_1_Content_First"> <text:a xlink:type="simple" xlink:href="http://www.symfony2-checklist.com/fr" text:style-name="Internet_20_link" text:visited-style-name="Visited_20_Internet_20_Link">http://www.symfony2-checklist.com/fr</text:a></text:p>
        </text:list-item>
      </text:list>
      <text:p text:style-name="Text_20_body">symfony1 :</text:p>
      <text:list text:style-name="List_20_1" text:continue-numbering="false">
        <text:list-item>
          <text:p text:style-name="LastListParagraph_List_20_1_Content_First"> <text:a xlink:type="simple" xlink:href="https://github.com/LExpress/symfony1" text:style-name="Internet_20_link" text:visited-style-name="Visited_20_Internet_20_Link">https://github.com/LExpress/symfony1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composer require lexpress/symfony1 "1.5.*"</text:span><text:line-break/>composer create-project lexpress<text:span text:style-name="highlight_sy0">/</text:span>symfony1 sf1<text:line-break/>composer create-project symfony<text:span text:style-name="highlight_sy0">/</text:span>framework-standard-edition sf2</text:p>
          </table:table-cell>
        </table:table-row>
      </table:table>
      <text:h text:style-name="Heading_20_2" text:outline-level="2"><text:bookmark-start text:name="__RefHeading___notes_composer_2"/><text:bookmark-start text:name="notes_composer"/>Notes composer<text:bookmark-end text:name="__RefHeading___notes_composer_2"/><text:bookmark-end text:name="notes_compos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mkdir $HOME/htdocs/bin/</text:span><text:line-break/><text:span text:style-name="highlight_co0">#export COMPOSER_HOME=$HOME/htdocs/bin/</text:span><text:line-break/> <text:line-break/><text:span text:style-name="highlight_kw3">cd</text:span> <text:span text:style-name="highlight_sy0">/</text:span>usr<text:span text:style-name="highlight_sy0">/</text:span>local<text:span text:style-name="highlight_sy0">/</text:span>bin<text:span text:style-name="highlight_sy0">/</text:span><text:line-break/> <text:line-break/>php <text:span text:style-name="highlight_re5">-r</text:span> <text:span text:style-name="highlight_st0">"copy('https://getcomposer.org/installer', 'composer-setup.php');"</text:span><text:line-break/>php <text:span text:style-name="highlight_re5">-r</text:span> <text:span text:style-name="highlight_st0">"if (hash_file('sha384', 'composer-setup.php') === '48e3236262b34d30969dca3c37281b3b4bbe3221bda826ac6a9a62d6444cdb0dcd0615698a5cbe587c3f0fe57a54d8f5') { echo 'Installer verified'; } else { echo 'Installer corrupt'; unlink('composer-setup.php'); } echo PHP_EOL;"</text:span><text:line-break/>php composer-setup.php<text:line-break/>php <text:span text:style-name="highlight_re5">-r</text:span> <text:span text:style-name="highlight_st0">"unlink('composer-setup.php');"</text:span><text:line-break/> <text:line-break/><text:span text:style-name="highlight_kw2">mv</text:span> composer.phar composer</text:p>
          </table:table-cell>
        </table:table-row>
      </table:table>
      <text:p text:style-name="Text_20_body">Voir <text:a xlink:type="simple" xlink:href="https://getcomposer.org/download/" text:style-name="Internet_20_link" text:visited-style-name="Visited_20_Internet_20_Link">https://getcomposer.org/download/</text:a></text:p>
      <text:p text:style-name="Text_20_body">Exemple :</text:p>
      <text:p text:style-name="Text_20_body"><text:span text:style-name="Source_20_Text">composer.json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require"</text:span><text:span text:style-name="highlight_sy0">:</text:span> <text:span text:style-name="highlight_br0">{</text:span><text:line-break/><text:s text:c="8"/><text:span text:style-name="highlight_st0">"monolog/monolog"</text:span><text:span text:style-name="highlight_sy0">:</text:span> <text:span text:style-name="highlight_st0">"1.0.*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ider_le_cache_3"/><text:bookmark-start text:name="vider_le_cache"/>Vider le cache<text:bookmark-end text:name="__RefHeading___vider_le_cache_3"/><text:bookmark-end text:name="vider_le_cache"/></text:h>
      <text:p text:style-name="Text_20_body">Une façon comme une autr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var<text:span text:style-name="highlight_sy0">/</text:span>www<text:span text:style-name="highlight_sy0">/</text:span>MonApp<text:span text:style-name="highlight_sy0">/</text:span>cache<text:span text:style-name="highlight_sy0">/*</text:span></text:p>
          </table:table-cell>
        </table:table-row>
      </table:table>
      <text:p text:style-name="Text_20_body">Pb PHP Symphony cache app.php</text:p>
      <text:p text:style-name="Text_20_body"><text:a xlink:type="simple" xlink:href="https://openclassrooms.com/forum/sujet/symfony2-app-php-ne-marche-pas-76345" text:style-name="Internet_20_link" text:visited-style-name="Visited_20_Internet_20_Link">https://openclassrooms.com/forum/sujet/symfony2-app-php-ne-marche-pas-76345</text:a></text:p>
      <text:p text:style-name="Text_20_body">Vider le cache sur Symphony 2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www<text:span text:style-name="highlight_sy0">/</text:span>MonApp<text:line-break/>php app<text:span text:style-name="highlight_sy0">/</text:span>console cache:clear <text:span text:style-name="highlight_re5">--env</text:span>=prod<text:line-break/><text:span text:style-name="highlight_kw2">chown</text:span> <text:span text:style-name="highlight_re5">-R</text:span> apache: .<text:span text:style-name="highlight_sy0">/</text:span>app<text:span text:style-name="highlight_sy0">/</text:span>cache</text:p>
          </table:table-cell>
        </table:table-row>
      </table:table>
      <text:p text:style-name="Text_20_body">Vider le cache sur Symphony 1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</text:span> - apache<text:line-break/><text:span text:style-name="highlight_kw3">cd</text:span> <text:span text:style-name="highlight_sy0">/</text:span>var<text:span text:style-name="highlight_sy0">/</text:span>www<text:span text:style-name="highlight_sy0">/</text:span>MonApp<text:line-break/>php symfony <text:span text:style-name="highlight_kw2">cc</text:span><text:line-break/><text:span text:style-name="highlight_kw3">exit</text:span></text:p>
          </table:table-cell>
        </table:table-row>
      </table:table>
      <text:h text:style-name="Heading_20_3" text:outline-level="3"><text:bookmark-start text:name="__RefHeading___autre_4"/><text:bookmark-start text:name="autre"/>Autre<text:bookmark-end text:name="__RefHeading___autre_4"/><text:bookmark-end text:name="autre"/></text:h>
      <text:p text:style-name="Text_20_body">(Symfony 1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mfony plugin:publish-asse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27:14</meta:creation-date>
    <dc:creator>Generated</dc:creator>
    <dc:date>2026-07-21T22::27:14</dc:date>
    <dc:language>en-US</dc:language>
    <meta:editing-cycles>1</meta:editing-cycles>
    <meta:editing-duration>PT0S</meta:editing-duration>
    <dc:title>tech:notes_php_symphony</dc:title>
  </office:meta>
</office:document-meta>
</file>