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"/><text:bookmark-start text:name="__RefHeading___notes_pki_1"/><text:bookmark-start text:name="notes_pki"/>Notes PKI<text:bookmark-end text:name="__RefHeading___notes_pki_1"/><text:bookmark-end text:name="notes_pki"/></text:h>
      <text:p text:style-name="Text_20_body">Infrastructure à clés publiques (ICP ou PKI)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pki_avec_xca_x_certificate_and_key_manager" text:style-name="Internet_20_link" text:visited-style-name="Visited_20_Internet_20_Link">Notes PKI avec XCA X Certificate and key manager</text:a></text:p>
        </text:list-item>
        <text:list-item>
          <text:p text:style-name="List_20_1_Content_Last"> <text:a xlink:type="simple" xlink:href="https://github.com/cloudflare/cfssl" text:style-name="Internet_20_link" text:visited-style-name="Visited_20_Internet_20_Link">CloudFlare's PKI/TLS toolkit</text:a> (a command line tool and an HTTP API server)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pki_easyrsa_openvpn" text:style-name="Internet_20_link" text:visited-style-name="Visited_20_Internet_20_Link">Notes PKI EasyRSA OpenVPN</text:a></text:p>
        </text:list-item>
        <text:list-item>
          <text:p text:style-name="List_20_1_Content"> <text:a xlink:type="simple" xlink:href="http://wiki.c.belaris.fr/doku.php?id=tech:bounca_-_une_webui_pour_gerer_vos_certificats_ssl_tls_pki" text:style-name="Internet_20_link" text:visited-style-name="Visited_20_Internet_20_Link">BounCA - Une WebUI pour gérer vos certificats SSL_TLS PKI</text:a></text:p>
        </text:list-item>
        <text:list-item>
          <text:p text:style-name="List_20_1_Content"> <text:a xlink:type="simple" xlink:href="https://blog.stephane-robert.info/post/homelab-certificats-https-ssl-mkcert/" text:style-name="Internet_20_link" text:visited-style-name="Visited_20_Internet_20_Link">MKCert</text:a></text:p>
        </text:list-item>
        <text:list-item>
          <text:p text:style-name="List_20_1_Content"> <text:a xlink:type="simple" xlink:href="http://www.tutorialspoint.com/unix_commands/keytool.htm" text:style-name="Internet_20_link" text:visited-style-name="Visited_20_Internet_20_Link">keytool</text:a></text:p>
        </text:list-item>
        <text:list-item>
          <text:p text:style-name="List_20_1_Content"> <text:a xlink:type="simple" xlink:href="https://github.com/sektioneins/micro-ca-tool" text:style-name="Internet_20_link" text:visited-style-name="Visited_20_Internet_20_Link">https://github.com/sektioneins/micro-ca-tool</text:a></text:p>
        </text:list-item>
        <text:list-item>
          <text:p text:style-name="List_20_1_Content"> <text:a xlink:type="simple" xlink:href="https://fladnag.net/?page_id=167" text:style-name="Internet_20_link" text:visited-style-name="Visited_20_Internet_20_Link">https://fladnag.net/?page_id=167</text:a></text:p>
        </text:list-item>
        <text:list-item>
          <text:p text:style-name="List_20_1_Content_Last"> KeyStore Explorer</text:p>
        </text:list-item>
      </text:list>
      <text:p text:style-name="Text_20_body">Solutions Pro :</text:p>
      <text:list text:style-name="List_20_1" text:continue-numbering="false">
        <text:list-item>
          <text:p text:style-name="List_20_1_Content_First"> OpenXPKI</text:p>
        </text:list-item>
        <text:list-item>
          <text:p text:style-name="List_20_1_Content"> <text:a xlink:type="simple" xlink:href="http://wiki.c.belaris.fr/doku.php?id=tech:notes_pki_avec_xca_x_certificate_and_key_manager" text:style-name="Internet_20_link" text:visited-style-name="Visited_20_Internet_20_Link">XCA</text:a></text:p>
        </text:list-item>
        <text:list-item>
          <text:p text:style-name="List_20_1_Content"> EJBCA</text:p>
        </text:list-item>
        <text:list-item>
          <text:p text:style-name="List_20_1_Content"> <text:a xlink:type="simple" xlink:href="https://www.dogtagpki.org" text:style-name="Internet_20_link" text:visited-style-name="Visited_20_Internet_20_Link">Dogtag PKI</text:a></text:p>
        </text:list-item>
        <text:list-item>
          <text:p text:style-name="List_20_1_Content_Last"> Redhat Certificate System</text:p>
        </text:list-item>
      </text:list>
      <text:p text:style-name="Text_20_body">EJBCA :</text:p>
      <text:list text:style-name="List_20_1" text:continue-numbering="false">
        <text:list-item>
          <text:p text:style-name="LastListParagraph_List_20_1_Content_First"> <text:a xlink:type="simple" xlink:href="https://www.smartcard-hsm.com/2014/09/05/Accessing_your_SmartCard-HSM_from_EJBCA.html" text:style-name="Internet_20_link" text:visited-style-name="Visited_20_Internet_20_Link">https://www.smartcard-hsm.com/2014/09/05/Accessing_your_SmartCard-HSM_from_EJBCA.html</text:a></text:p>
        </text:list-item>
      </text:list>
      <text:p text:style-name="Text_20_body">Generating intermediate CA <text:a xlink:type="simple" xlink:href="https://forums.openvpn.net/topic10023.html" text:style-name="Internet_20_link" text:visited-style-name="Visited_20_Internet_20_Link">https://forums.openvpn.net/topic10023.html</text:a></text:p>
      <text:p text:style-name="Text_20_body"><text:a xlink:type="simple" xlink:href="https://wiki.archlinux.org/index.php/Create_a_Public_Key_Infrastructure_Using_the_easy-rsa_Scripts" text:style-name="Internet_20_link" text:visited-style-name="Visited_20_Internet_20_Link">https://wiki.archlinux.org/index.php/Create_a_Public_Key_Infrastructure_Using_the_easy-rsa_Scripts</text:a> <text:a xlink:type="simple" xlink:href="https://code.google.com/p/android-openvpn-settings/wiki/CertificateHowTo" text:style-name="Internet_20_link" text:visited-style-name="Visited_20_Internet_20_Link">https://code.google.com/p/android-openvpn-settings/wiki/CertificateHowTo</text:a></text:p>
      <text:p text:style-name="Text_20_body">Révocation OpenVPN <text:a xlink:type="simple" xlink:href="http://blog.remibergsma.com/2013/02/27/improving-openvpn-security-by-revoking-unneeded-certificates/" text:style-name="Internet_20_link" text:visited-style-name="Visited_20_Internet_20_Link">http://blog.remibergsma.com/2013/02/27/improving-openvpn-security-by-revoking-unneeded-certificat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7</meta:creation-date>
    <dc:creator>Generated</dc:creator>
    <dc:date>2026-07-21T16::43:57</dc:date>
    <dc:language>en-US</dc:language>
    <meta:editing-cycles>1</meta:editing-cycles>
    <meta:editing-duration>PT0S</meta:editing-duration>
    <dc:title>tech:notes_pki</dc:title>
  </office:meta>
</office:document-meta>
</file>