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_avec_xca_x_certificate_and_key_manager"/><text:bookmark-start text:name="__RefHeading___notes_pki_avec_xca_x_certificate_and_key_manager_1"/><text:bookmark-start text:name="notes_pki_avec_xca_x_certificate_and_key_manager"/>Notes PKI avec XCA X Certificate and key manager<text:bookmark-end text:name="__RefHeading___notes_pki_avec_xca_x_certificate_and_key_manager_1"/><text:bookmark-end text:name="notes_pki_avec_xca_x_certificate_and_key_manage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hohnstaedt.de/xca/" text:style-name="Internet_20_link" text:visited-style-name="Visited_20_Internet_20_Link">https://www.hohnstaedt.de/xca/</text:a></text:p>
        </text:list-item>
      </text:list>
      <text:p text:style-name="Text_20_body">Carte à puce :</text:p>
      <text:list text:style-name="List_20_1" text:continue-numbering="false">
        <text:list-item>
          <text:p text:style-name="LastListParagraph_List_20_1_Content_First"> <text:a xlink:type="simple" xlink:href="https://www.smartcard-hsm.com/docs/SmartCard-HSM_XCA_Getting_Started.pdf" text:style-name="Internet_20_link" text:visited-style-name="Visited_20_Internet_20_Link">https://www.smartcard-hsm.com/docs/SmartCard-HSM_XCA_Getting_Started.pdf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help.mguard.com/pdf/en/mguard8/AppNotes/AH_EN_X.509_CERT_XCA_108396_en_00.pdf" text:style-name="Internet_20_link" text:visited-style-name="Visited_20_Internet_20_Link">http://help.mguard.com/pdf/en/mguard8/AppNotes/AH_EN_X.509_CERT_XCA_108396_en_00.pdf</text:a></text:p>
        </text:list-item>
        <text:list-item>
          <text:p text:style-name="List_20_1_Content"> <text:a xlink:type="simple" xlink:href="http://resources.downloads.pandasecurity.com/sop/pgdi/02sop_pgdiht14.pdf" text:style-name="Internet_20_link" text:visited-style-name="Visited_20_Internet_20_Link">http://resources.downloads.pandasecurity.com/sop/pgdi/02sop_pgdiht14.pdf</text:a></text:p>
        </text:list-item>
        <text:list-item>
          <text:p text:style-name="List_20_1_Content"> <text:a xlink:type="simple" xlink:href="https://cache.industry.siemens.com/dl/files/500/109763500/att_989100/v1/109763500_SmartServer_Certificate_DOC_V1.0_en.pdf" text:style-name="Internet_20_link" text:visited-style-name="Visited_20_Internet_20_Link">https://cache.industry.siemens.com/dl/files/500/109763500/att_989100/v1/109763500_SmartServer_Certificate_DOC_V1.0_en.pdf</text:a></text:p>
        </text:list-item>
        <text:list-item>
          <text:p text:style-name="List_20_1_Content"> <text:a xlink:type="simple" xlink:href="https://www.apptec360.com/pdf/AppTec_EMM_TBLS_CERT.pdf" text:style-name="Internet_20_link" text:visited-style-name="Visited_20_Internet_20_Link">https://www.apptec360.com/pdf/AppTec_EMM_TBLS_CERT.pdf</text:a></text:p>
        </text:list-item>
        <text:list-item>
          <text:p text:style-name="List_20_1_Content"> <text:a xlink:type="simple" xlink:href="https://s3.amazonaws.com/files.douglas.stebila.ca/files/teaching/cryptoworks21/Networks-Practical-X.509.pdf" text:style-name="Internet_20_link" text:visited-style-name="Visited_20_Internet_20_Link">https://s3.amazonaws.com/files.douglas.stebila.ca/files/teaching/cryptoworks21/Networks-Practical-X.509.pdf</text:a></text:p>
        </text:list-item>
        <text:list-item>
          <text:p text:style-name="List_20_1_Content"> <text:a xlink:type="simple" xlink:href="http://evardsson.github.io/s3c3/Generating,%20signing%20and%20exporting%20keys%20and%20certificates%20with%20XCA.pdf" text:style-name="Internet_20_link" text:visited-style-name="Visited_20_Internet_20_Link">http://evardsson.github.io/s3c3/Generating,%20signing%20and%20exporting%20keys%20and%20certificates%20with%20XCA.pdf</text:a></text:p>
        </text:list-item>
        <text:list-item>
          <text:p text:style-name="List_20_1_Content"> <text:a xlink:type="simple" xlink:href="https://support.axway.com/en/articles/download-attachment/hash/e12358debe3bb3a1c55d82fcc1cf9633-1/kb/180293" text:style-name="Internet_20_link" text:visited-style-name="Visited_20_Internet_20_Link">https://support.axway.com/en/articles/download-attachment/hash/e12358debe3bb3a1c55d82fcc1cf9633-1/kb/180293</text:a></text:p>
        </text:list-item>
        <text:list-item>
          <text:p text:style-name="List_20_1_Content"> <text:a xlink:type="simple" xlink:href="https://campus.barracuda.com/download/pdf/article/28475773" text:style-name="Internet_20_link" text:visited-style-name="Visited_20_Internet_20_Link">https://campus.barracuda.com/download/pdf/article/28475773</text:a></text:p>
        </text:list-item>
        <text:list-item>
          <text:p text:style-name="List_20_1_Content"> <text:a xlink:type="simple" xlink:href="https://documents.wpia.club/using_xca.pdf" text:style-name="Internet_20_link" text:visited-style-name="Visited_20_Internet_20_Link">https://documents.wpia.club/using_xca.pdf</text:a></text:p>
        </text:list-item>
        <text:list-item>
          <text:p text:style-name="List_20_1_Content"> <text:a xlink:type="simple" xlink:href="http://wp.xin.at/wp-content/uploads/2014/07/How-to-generate-SSL-certificates-for-use-with-a-KVM-box-XViewer-with-XCA-v0.9.3.pdf" text:style-name="Internet_20_link" text:visited-style-name="Visited_20_Internet_20_Link">http://wp.xin.at/wp-content/uploads/2014/07/How-to-generate-SSL-certificates-for-use-with-a-KVM-box-XViewer-with-XCA-v0.9.3.pdf</text:a></text:p>
        </text:list-item>
        <text:list-item>
          <text:p text:style-name="List_20_1_Content"> <text:a xlink:type="simple" xlink:href="https://industriels.esante.gouv.fr/sites/default/files/media/document/ANS_PUSC_PSCE_Generation_de_CSR_20170904_v1.7.0.pdf" text:style-name="Internet_20_link" text:visited-style-name="Visited_20_Internet_20_Link">https://industriels.esante.gouv.fr/sites/default/files/media/document/ANS_PUSC_PSCE_Generation_de_CSR_20170904_v1.7.0.pdf</text:a></text:p>
        </text:list-item>
        <text:list-item>
          <text:p text:style-name="List_20_1_Content"> <text:a xlink:type="simple" xlink:href="https://www.iata.org/contentassets/6bb095b194bc4ebf851ed73c83266c20/how-to-get-digital-certificate-for-bix-guideline.pdf" text:style-name="Internet_20_link" text:visited-style-name="Visited_20_Internet_20_Link">https://www.iata.org/contentassets/6bb095b194bc4ebf851ed73c83266c20/how-to-get-digital-certificate-for-bix-guideline.pdf</text:a></text:p>
        </text:list-item>
        <text:list-item>
          <text:p text:style-name="List_20_1_Content_Last"> <text:a xlink:type="simple" xlink:href="https://www.cisco.com/c/en/us/support/docs/security/anyconnect-secure-mobility-client/217966-configure-anyconnect-certificate-based-a.pdf" text:style-name="Internet_20_link" text:visited-style-name="Visited_20_Internet_20_Link">https://www.cisco.com/c/en/us/support/docs/security/anyconnect-secure-mobility-client/217966-configure-anyconnect-certificate-based-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1</meta:creation-date>
    <dc:creator>Generated</dc:creator>
    <dc:date>2026-07-21T17::00:21</dc:date>
    <dc:language>en-US</dc:language>
    <meta:editing-cycles>1</meta:editing-cycles>
    <meta:editing-duration>PT0S</meta:editing-duration>
    <dc:title>tech:notes_pki_avec_xca_x_certificate_and_key_manager</dc:title>
  </office:meta>
</office:document-meta>
</file>