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ki_java_pk12_pk12util_certutil_libnss3-tools"/><text:bookmark-start text:name="__RefHeading___pki_java_pk12_pk12util_certutil_libnss3-tools_nss_1"/><text:bookmark-start text:name="pki_java_pk12_pk12util_certutil_libnss3-tools_nss"/>PKI Java pk12 pk12util certutil libnss3-tools NSS<text:bookmark-end text:name="__RefHeading___pki_java_pk12_pk12util_certutil_libnss3-tools_nss_1"/><text:bookmark-end text:name="pki_java_pk12_pk12util_certutil_libnss3-tools_ns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fy.blackhats.net.au/blog/html/pages/nss_and_openssl_command_reference.html" text:style-name="Internet_20_link" text:visited-style-name="Visited_20_Internet_20_Link">https://fy.blackhats.net.au/blog/html/pages/nss_and_openssl_command_reference.html</text:a></text:p>
        </text:list-item>
        <text:list-item>
          <text:p text:style-name="List_20_1_Content"> <text:a xlink:type="simple" xlink:href="https://connect.ed-diamond.com/GNU-Linux-Magazine/GLMF-135/Integration-d-un-algorithme-cryptographique-symetrique-dans-OpenSSL-et-NSS" text:style-name="Internet_20_link" text:visited-style-name="Visited_20_Internet_20_Link">https://connect.ed-diamond.com/GNU-Linux-Magazine/GLMF-135/Integration-d-un-algorithme-cryptographique-symetrique-dans-OpenSSL-et-NSS</text:a></text:p>
        </text:list-item>
        <text:list-item>
          <text:p text:style-name="List_20_1_Content"> <text:a xlink:type="simple" xlink:href="https://chromium.googlesource.com/chromium/src/+/master/docs/linux_cert_management.md" text:style-name="Internet_20_link" text:visited-style-name="Visited_20_Internet_20_Link">https://chromium.googlesource.com/chromium/src/+/master/docs/linux_cert_management.md</text:a></text:p>
        </text:list-item>
        <text:list-item>
          <text:p text:style-name="List_20_1_Content_Last"> <text:a xlink:type="simple" xlink:href="https://access.redhat.com/documentation/fr-fr/red_hat_certificate_system/9/html/administration_guide_common_criteria_edition/managing_certificate_key_crypto_token" text:style-name="Internet_20_link" text:visited-style-name="Visited_20_Internet_20_Link">https://access.redhat.com/documentation/fr-fr/red_hat_certificate_system/9/html/administration_guide_common_criteria_edition/managing_certificate_key_crypto_token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PKICertImport</text:p>
        </text:list-item>
      </text:list>
      <text:p text:style-name="Text_20_body">NSS</text:p>
      <text:p text:style-name="Preformatted_20_Text">Network Security Services (NSS) is a set of libraries designed to<text:line-break/>support cross-platform development of security-enabled client and server<text:line-break/>applications. Applications built with NSS can support SSL v2 and v3,<text:line-break/>TLS, PKCS #5, PKCS #7, PKCS #11, PKCS #12, S/MIME, X.509 v3 certificates, and<text:line-break/>other security standards. For detailed information on standards supported, see</text:p>
      <text:p text:style-name="Text_20_body"><text:a xlink:type="simple" xlink:href="http://www.mozilla.org/projects/security/pki/nss/overview.html" text:style-name="Internet_20_link" text:visited-style-name="Visited_20_Internet_20_Link">http://www.mozilla.org/projects/security/pki/nss/overview.html</text:a>.</text:p>
      <text:p text:style-name="Text_20_body"><text:a xlink:type="simple" xlink:href="https://curl.haxx.se/docs/sslcerts.html" text:style-name="Internet_20_link" text:visited-style-name="Visited_20_Internet_20_Link">https://curl.haxx.se/docs/sslcerts.html</text:a></text:p>
      <text:p text:style-name="Preformatted_20_Text">If libcurl was built with NSS support, then depending on the OS distribution, it is probably required to take some additional steps to use the system-wide CA cert db. RedHat ships with an additional module, libnsspem.so, which enables NSS to read the OpenSSL PEM CA bundle. On openSUSE you can install p11-kit-nss-trust which makes NSS use the system wide CA certificate store. NSS also has a new database format.<text:line-break/><text:line-break/>Starting with version 7.19.7, libcurl automatically adds the 'sql:' prefix to the certdb directory (either the hardcoded default /etc/pki/nssdb or the directory configured with SSL_DIR environment variable). To check which certdb format your distribution provides, examine the default certdb location: /etc/pki/nssdb; the new certdb format can be identified by the filenames cert9.db, key4.db, pkcs11.txt; filenames of older versions are cert8.db, key3.db, secmod.db.</text:p>
      <text:p text:style-name="Text_20_body">Test C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ssl s_client <text:span text:style-name="highlight_re5">-connect</text:span> foo.whatever.com:<text:span text:style-name="highlight_nu0">443</text:span> <text:span text:style-name="highlight_re5">-CApath</text:span> <text:span text:style-name="highlight_sy0">/</text:span>etc<text:span text:style-name="highlight_sy0">/</text:span>ssl<text:span text:style-name="highlight_sy0">/</text:span>certs</text:p>
          </table:table-cell>
        </table:table-row>
      </table:table>
      <text:p text:style-name="Text_20_body">Install NS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update</text:span><text:line-break/> <text:line-break/><text:span text:style-name="highlight_co0"># Obsolète</text:span><text:line-break/><text:span text:style-name="highlight_co0">#sudo apt-get install -y p11-kit libnss3</text:span><text:line-break/><text:span text:style-name="highlight_co0">#sudo apt-get install p11-kit-modules</text:span><text:line-break/> <text:line-break/><text:span text:style-name="highlight_co0">#Install de certutil</text:span><text:line-break/><text:span text:style-name="highlight_kw2">sudo</text:span> <text:span text:style-name="highlight_kw2">apt-get install</text:span> libnss3-tools</text:p>
          </table:table-cell>
        </table:table-row>
      </table:table>
      <text:p text:style-name="Text_20_body">Conversion des certs au format p12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enssl pkcs12 <text:span text:style-name="highlight_re5">-export</text:span> <text:span text:style-name="highlight_re5">-inkey</text:span> your_private_key.key<text:s text:c="2"/><text:span text:style-name="highlight_re5">-in</text:span> result.pem <text:span text:style-name="highlight_re5">-name</text:span> my_name <text:span text:style-name="highlight_re5">-out</text:span> final_result.p12<text:line-break/>openssl pkcs12 <text:span text:style-name="highlight_re5">-export</text:span> <text:span text:style-name="highlight_re5">-inkey</text:span> your_private_key.key <text:span text:style-name="highlight_re5">-in</text:span> your_certificate.cer <text:span text:style-name="highlight_re5">-certfile</text:span> your_chain.pem <text:span text:style-name="highlight_re5">-out</text:span> final_result.p12</text:p>
          </table:table-cell>
        </table:table-row>
      </table:table>
      <text:p text:style-name="Text_20_body">Création de la NSS DB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~<text:span text:style-name="highlight_sy0">/</text:span>.pki<text:span text:style-name="highlight_sy0">/</text:span>nssdb<text:line-break/><text:span text:style-name="highlight_kw2">chmod</text:span> <text:span text:style-name="highlight_nu0">700</text:span> ~<text:span text:style-name="highlight_sy0">/</text:span>.pki<text:span text:style-name="highlight_sy0">/</text:span>nssdb<text:line-break/>certutil <text:span text:style-name="highlight_re5">-N</text:span> <text:span text:style-name="highlight_re5">-d</text:span> <text:span text:style-name="highlight_re1">$HOME</text:span><text:span text:style-name="highlight_sy0">/</text:span>.pki<text:span text:style-name="highlight_sy0">/</text:span>nssdb <text:span text:style-name="highlight_re5">--empty-password</text:span></text:p>
          </table:table-cell>
        </table:table-row>
      </table:table>
      <text:p text:style-name="Text_20_body">Import du certificat p12 dans la NSS DB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k12util <text:span text:style-name="highlight_re5">-i</text:span> server.p12 <text:span text:style-name="highlight_re5">-d</text:span> <text:span text:style-name="highlight_re1">$HOME</text:span><text:span text:style-name="highlight_sy0">/</text:span>.pki<text:span text:style-name="highlight_sy0">/</text:span>nssdb <text:span text:style-name="highlight_re5">-n</text:span> Test</text:p>
          </table:table-cell>
        </table:table-row>
      </table:table>
      <text:p text:style-name="Text_20_body">Vérif lister les certificat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ertutil <text:span text:style-name="highlight_re5">-L</text:span> <text:span text:style-name="highlight_re5">-d</text:span> sql:<text:span text:style-name="highlight_re1">$HOME</text:span><text:span text:style-name="highlight_sy0">/</text:span>.pki<text:span text:style-name="highlight_sy0">/</text:span>nssdb<text:line-break/> <text:line-break/>certutil <text:span text:style-name="highlight_re5">-L</text:span> <text:span text:style-name="highlight_re5">-d</text:span> sql:. <text:span text:style-name="highlight_re5">-a</text:span> <text:span text:style-name="highlight_re5">-n</text:span> <text:span text:style-name="highlight_st0">"Amazon"</text:span> <text:span text:style-name="highlight_sy0">|</text:span> openssl x509 <text:span text:style-name="highlight_re5">-text</text:span> <text:span text:style-name="highlight_re5">-noout</text:span></text:p>
          </table:table-cell>
        </table:table-row>
      </table:table>
      <text:p text:style-name="Text_20_body">import each as trusted proxy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list of hosts to get certificates from</text:span><text:line-break/><text:span text:style-name="highlight_re2">hosts</text:span>=<text:span text:style-name="highlight_st0">"ip-of-squid-proxy1:443 ip-of-squid-proxy2:443"</text:span><text:line-break/> <text:line-break/><text:span text:style-name="highlight_kw1">for</text:span> host <text:span text:style-name="highlight_kw1">in</text:span> <text:span text:style-name="highlight_co1">${hosts}</text:span>; <text:span text:style-name="highlight_kw1">do</text:span><text:line-break/><text:s text:c="2"/>openssl s_client <text:span text:style-name="highlight_re5">-connect</text:span> <text:span text:style-name="highlight_co1">${host}</text:span> <text:span text:style-name="highlight_re5">-prexit</text:span> <text:span text:style-name="highlight_sy0">&lt;/</text:span>dev<text:span text:style-name="highlight_sy0">/</text:span>null 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sed</text:span> <text:span text:style-name="highlight_re5">-n</text:span> <text:span text:style-name="highlight_re5">-e</text:span> <text:span text:style-name="highlight_st_h">'/BEGIN\ CERTIFICATE/,/END\ CERTIFICATE/ p'</text:span> <text:span text:style-name="highlight_sy0">&gt;</text:span> <text:span text:style-name="highlight_st0">"<text:span text:style-name="highlight_es3">${host}</text:span>.crt"</text:span><text:line-break/><text:s text:c="2"/>certutil <text:span text:style-name="highlight_re5">-d</text:span> sql:<text:span text:style-name="highlight_re1">$HOME</text:span><text:span text:style-name="highlight_sy0">/</text:span>.pki<text:span text:style-name="highlight_sy0">/</text:span>nssdb <text:span text:style-name="highlight_re5">-A</text:span><text:s text:c="2"/><text:span text:style-name="highlight_re5">-t</text:span> P,P,P <text:span text:style-name="highlight_re5">-n</text:span> <text:span text:style-name="highlight_st0">"<text:span text:style-name="highlight_es3">${host}</text:span>"</text:span> <text:span text:style-name="highlight_re5">-i</text:span> <text:span text:style-name="highlight_co1">${host}</text:span>.crt<text:line-break/><text:s text:c="2"/><text:span text:style-name="highlight_kw2">rm</text:span> <text:span text:style-name="highlight_co1">${host}</text:span>.crt<text:line-break/><text:span text:style-name="highlight_kw1">done</text:span></text:p>
          </table:table-cell>
        </table:table-row>
      </table:table>
      <text:p text:style-name="Text_20_body">source : <text:a xlink:type="simple" xlink:href="https://gist.github.com/seanorama/b453524b8f24dcb625a901bc4d503a86" text:style-name="Internet_20_link" text:visited-style-name="Visited_20_Internet_20_Link">https://gist.github.com/seanorama/b453524b8f24dcb625a901bc4d503a86</text:a></text:p>
      <text:p text:style-name="Text_20_body">Autre - Importer un crt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certutil <text:span text:style-name="highlight_re5">-A</text:span> <text:span text:style-name="highlight_re5">-n</text:span> <text:span text:style-name="highlight_st0">"Test"</text:span> <text:span text:style-name="highlight_re5">-t</text:span> <text:span text:style-name="highlight_st0">",,"</text:span> <text:span text:style-name="highlight_re5">-i</text:span> plop.fr.crt <text:span text:style-name="highlight_re5">-d</text:span> .<text:line-break/> <text:line-break/><text:span text:style-name="highlight_co0"># CA</text:span><text:line-break/>certutil <text:span text:style-name="highlight_re5">-d</text:span> sql:<text:span text:style-name="highlight_re1">$HOME</text:span><text:span text:style-name="highlight_sy0">/</text:span>.pki<text:span text:style-name="highlight_sy0">/</text:span>nssdb <text:span text:style-name="highlight_re5">-A</text:span> <text:span text:style-name="highlight_re5">-t</text:span> <text:span text:style-name="highlight_st0">"C,,"</text:span> <text:span text:style-name="highlight_re5">-n</text:span> GoAgent <text:span text:style-name="highlight_re5">-i</text:span> ~<text:span text:style-name="highlight_sy0">/</text:span>programs<text:span text:style-name="highlight_sy0">/</text:span>goagent<text:span text:style-name="highlight_sy0">/</text:span>local<text:span text:style-name="highlight_sy0">/</text:span>CA.crt</text:p>
          </table:table-cell>
        </table:table-row>
      </table:table>
      <text:p text:style-name="Text_20_body">NSS DB PATH - pour curl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SSL_DIR</text:span>=<text:span text:style-name="highlight_re1">$HOME</text:span><text:span text:style-name="highlight_sy0">/</text:span>.pki<text:span text:style-name="highlight_sy0">/</text:span>nssdb</text:p>
          </table:table-cell>
        </table:table-row>
      </table:table>
      <text:p text:style-name="Text_20_body">Compil curl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.<text:span text:style-name="highlight_sy0">/</text:span>configure <text:span text:style-name="highlight_re5">--with-ssl</text:span> <text:span text:style-name="highlight_re5">--without-nss</text:span></text:p>
          </table:table-cell>
        </table:table-row>
      </table:table>
      <text:p text:style-name="Text_20_body">Aide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certutil <text:span text:style-name="highlight_re5">-H</text:span><text:line-break/>pk12util <text:span text:style-name="highlight_re5">-H</text:span></text:p>
          </table:table-cell>
        </table:table-row>
      </table:table>
      <text:p text:style-name="Text_20_body">keytool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### remove old keystore"</text:span><text:line-break/><text:span text:style-name="highlight_kw2">rm</text:span> <text:span text:style-name="highlight_re5">-f</text:span> solrtest.keystore<text:line-break/> <text:line-break/><text:span text:style-name="highlight_kw3">echo</text:span> <text:span text:style-name="highlight_st0">"### create keystore and keys"</text:span><text:line-break/>keytool <text:span text:style-name="highlight_re5">-keystore</text:span> solrtest.keystore <text:span text:style-name="highlight_re5">-storepass</text:span> <text:span text:style-name="highlight_st0">"secret"</text:span> <text:span text:style-name="highlight_re5">-alias</text:span> solrtest <text:span text:style-name="highlight_re5">-keypass</text:span> <text:span text:style-name="highlight_st0">"secret"</text:span> <text:span text:style-name="highlight_re5">-genkey</text:span> <text:span text:style-name="highlight_re5">-keyalg</text:span> RSA <text:span text:style-name="highlight_re5">-dname</text:span> <text:span text:style-name="highlight_st0">"cn=localhost, ou=SolrTest, o=lucene.apache.org, c=US"</text:span> <text:span text:style-name="highlight_re5">-ext</text:span> <text:span text:style-name="highlight_st0">"san=ip:127.0.0.1"</text:span> <text:span text:style-name="highlight_re5">-validity</text:span> <text:span text:style-name="highlight_nu0">999999</text:span></text:p>
          </table:table-cell>
        </table:table-row>
      </table:table>
      <text:p text:style-name="Horizontal_20_Line"/>
      <text:p text:style-name="Text_20_body">Voir :</text:p>
      <text:list text:style-name="List_20_1" text:continue-numbering="false">
        <text:list-item>
          <text:p text:style-name="List_20_1_Content_First"> <text:a xlink:type="simple" xlink:href="https://directory.fedoraproject.org/docs/389ds/howto/howto-ssl-archive.html" text:style-name="Internet_20_link" text:visited-style-name="Visited_20_Internet_20_Link">https://directory.fedoraproject.org/docs/389ds/howto/howto-ssl-archive.html</text:a></text:p>
        </text:list-item>
        <text:list-item>
          <text:p text:style-name="List_20_1_Content_Last"> <text:a xlink:type="simple" xlink:href="https://www.ibm.com/support/knowledgecenter/en/SS5MD2_7.4.0.1/com.ibm.itcamt.doc/rt/User_Guide/Web1/wrtappliance_https_keys_iplanet.html" text:style-name="Internet_20_link" text:visited-style-name="Visited_20_Internet_20_Link">https://www.ibm.com/support/knowledgecenter/en/SS5MD2_7.4.0.1/com.ibm.itcamt.doc/rt/User_Guide/Web1/wrtappliance_https_keys_iplanet.html</text:a>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apt-get install</text:span> libnss3-tools</text:p>
          </table:table-cell>
        </table:table-row>
      </table:table>
      <text:p text:style-name="Text_20_body">By default, certutil / pk12util searches for databases named cert8.db and key3.db, but some of the versions of Web Server use alternate names such as https-instance-hostname-cert8.db and https-instance-hostname-key3.db in that case add “-P https-instance-hostname-” parameter for the prefix.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certutil <text:span text:style-name="highlight_re5">-L</text:span> <text:span text:style-name="highlight_re5">-d</text:span> certdir<text:line-break/> <text:line-break/><text:span text:style-name="highlight_co0">#pkcs12util -o exportedcertfilename -d . -n Server-Cert</text:span><text:line-break/><text:span text:style-name="highlight_co0">#pkcs12util -i exportedcertfilename -d . -h "Sun Metaslot"</text:span><text:line-break/>pk12util <text:span text:style-name="highlight_re5">-o</text:span> exportcert <text:span text:style-name="highlight_re5">-n</text:span> Server-Cert_xx <text:span text:style-name="highlight_re5">-d</text:span> .</text:p>
          </table:table-cell>
        </table:table-row>
      </table:table>
      <text:p text:style-name="Text_20_body">pk12util</text:p>
      <text:p text:style-name="Text_20_body"><text:a xlink:type="simple" xlink:href="https://developer.mozilla.org/en-US/docs/Mozilla/Projects/NSS/Reference/NSS_tools_:_pk12util" text:style-name="Internet_20_link" text:visited-style-name="Visited_20_Internet_20_Link">https://developer.mozilla.org/en-US/docs/Mozilla/Projects/NSS/Reference/NSS_tools_:_pk12util</text:a></text:p>
      <text:p text:style-name="Text_20_body">Import keys and certificates from a PKCS#12 file into a securitydatabase.</text:p>
      <text:p text:style-name="Text_20_body"><text:a xlink:type="simple" xlink:href="https://wts.uwo.ca/pki/resources/pk12util.html" text:style-name="Internet_20_link" text:visited-style-name="Visited_20_Internet_20_Link">https://wts.uwo.ca/pki/resources/pk12util.html</text:a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pk12util <text:span text:style-name="highlight_re5">-d</text:span> . <text:span text:style-name="highlight_re5">-i</text:span> <text:span text:style-name="highlight_sy0">/</text:span>tmp<text:span text:style-name="highlight_sy0">/</text:span>dropz.its.uwo.ca.p12<text:line-break/><text:span text:style-name="highlight_co0">#pk12util -d . -P slapd- -i /tmp/auth.uwotest.ca.p12</text:span></text:p>
          </table:table-cell>
        </table:table-row>
      </table:table>
      <text:h text:style-name="Heading_20_2" text:outline-level="2"><text:bookmark-start text:name="__RefHeading___exemple_certutil_2"/><text:bookmark-start text:name="exemple_certutil"/>Exemple certutil<text:bookmark-end text:name="__RefHeading___exemple_certutil_2"/><text:bookmark-end text:name="exemple_certutil"/></text:h>
      <text:p text:style-name="Text_20_body">Exemple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mkdir</text:span> <text:span text:style-name="highlight_re1">$HOME</text:span><text:span text:style-name="highlight_sy0">/</text:span>.pki<text:span text:style-name="highlight_sy0">/</text:span><text:line-break/>certutil <text:span text:style-name="highlight_re5">-N</text:span> <text:span text:style-name="highlight_re5">-d</text:span> sql:<text:span text:style-name="highlight_re1">$HOME</text:span><text:span text:style-name="highlight_sy0">/</text:span>.pki<text:span text:style-name="highlight_sy0">/</text:span>nssdb<text:line-break/>certutil <text:span text:style-name="highlight_re5">-d</text:span> sql:<text:span text:style-name="highlight_re1">$HOME</text:span><text:span text:style-name="highlight_sy0">/</text:span>.pki<text:span text:style-name="highlight_sy0">/</text:span>nssdb <text:span text:style-name="highlight_re5">-L</text:span><text:line-break/>certutil <text:span text:style-name="highlight_re5">-d</text:span> sql:<text:span text:style-name="highlight_re1">$HOME</text:span><text:span text:style-name="highlight_sy0">/</text:span>.pki<text:span text:style-name="highlight_sy0">/</text:span>nssdb <text:span text:style-name="highlight_re5">-A</text:span> <text:span text:style-name="highlight_re5">-t</text:span> <text:span text:style-name="highlight_st0">"CT,C,C"</text:span> <text:span text:style-name="highlight_re5">-n</text:span> <text:span text:style-name="highlight_st0">"CA Root"</text:span> <text:span text:style-name="highlight_re5">-i</text:span> <text:span text:style-name="highlight_sy0">/</text:span>etc<text:span text:style-name="highlight_sy0">/</text:span>pki<text:span text:style-name="highlight_sy0">/</text:span>ca-trust<text:span text:style-name="highlight_sy0">/</text:span>source<text:span text:style-name="highlight_sy0">/</text:span>anchors<text:span text:style-name="highlight_sy0">/</text:span>RootCA.crt<text:line-break/><text:span text:style-name="highlight_kw2">env</text:span> <text:span text:style-name="highlight_re2">SSL_DIR</text:span>=<text:span text:style-name="highlight_re1">$HOME</text:span><text:span text:style-name="highlight_sy0">/</text:span>.pki<text:span text:style-name="highlight_sy0">/</text:span>nssdb curl https:<text:span text:style-name="highlight_sy0">//</text:span>nok.acme.fr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re1">$HOME</text:span><text:span text:style-name="highlight_sy0">/</text:span>.pki<text:span text:style-name="highlight_sy0">/</text:span>nssdb <text:span text:style-name="highlight_sy0">&amp;&amp;</text:span> <text:span text:style-name="highlight_kw2">chmod</text:span> <text:span text:style-name="highlight_re5">-R</text:span> 0700 <text:span text:style-name="highlight_re1">$HOME</text:span><text:span text:style-name="highlight_sy0">/</text:span>.pki <text:span text:style-name="highlight_sy0">&amp;&amp;</text:span> certutil <text:span text:style-name="highlight_re5">-d</text:span> sql:<text:span text:style-name="highlight_re1">$HOME</text:span><text:span text:style-name="highlight_sy0">/</text:span>.pki<text:span text:style-name="highlight_sy0">/</text:span>nssdb <text:span text:style-name="highlight_re5">-N</text:span> <text:span text:style-name="highlight_re5">--empty-pass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6T12::40:21</meta:creation-date>
    <dc:creator>Generated</dc:creator>
    <dc:date>2026-03-26T12::40:21</dc:date>
    <dc:language>en-US</dc:language>
    <meta:editing-cycles>1</meta:editing-cycles>
    <meta:editing-duration>PT0S</meta:editing-duration>
    <dc:title>tech:notes_pki_java_pk12_pk12util_certutil_libnss3-tools</dc:title>
  </office:meta>
</office:document-meta>
</file>