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odman_api"/><text:bookmark-start text:name="__RefHeading___notes_podman_api_1"/><text:bookmark-start text:name="notes_podman_api"/>Notes podman api<text:bookmark-end text:name="__RefHeading___notes_podman_api_1"/><text:bookmark-end text:name="notes_podman_api"/></text:h>
      <text:p text:style-name="Text_20_body">Source : <text:a xlink:type="simple" xlink:href="https://github.com/containers/podman/issues/15377" text:style-name="Internet_20_link" text:visited-style-name="Visited_20_Internet_20_Link">https://github.com/containers/podman/issues/15377</text:a></text:p>
      <text:p text:style-name="Text_20_body">Launch a long running containe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odman run <text:span text:style-name="highlight_re5">-d</text:span> ubi8<text:span text:style-name="highlight_sy0">/</text:span>ubi:latest <text:span text:style-name="highlight_sy0">/</text:span>usr<text:span text:style-name="highlight_sy0">/</text:span>bin<text:span text:style-name="highlight_sy0">/</text:span><text:span text:style-name="highlight_kw2">sleep</text:span> <text:span text:style-name="highlight_nu0">999</text:span></text:p>
          </table:table-cell>
        </table:table-row>
      </table:table>
      <text:p text:style-name="Text_20_body">Obtain the container ID</text:p>
      <text:p text:style-name="Preformatted_20_Text">$ podman ps -l --format "{{.ID}}"<text:line-break/>3d806b972a91</text:p>
      <text:p text:style-name="Text_20_body">Launch an exec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CONTAINER_ID</text:span>=3d806b972a91<text:line-break/><text:span text:style-name="highlight_re2">PODMAN_SOCKET</text:span>=<text:span text:style-name="highlight_sy0">/</text:span>run<text:span text:style-name="highlight_sy0">/</text:span>user<text:span text:style-name="highlight_sy0">/</text:span>$<text:span text:style-name="highlight_br0">(</text:span><text:span text:style-name="highlight_kw2">id</text:span> -u<text:span text:style-name="highlight_br0">)</text:span><text:span text:style-name="highlight_sy0">/</text:span>podman<text:span text:style-name="highlight_sy0">/</text:span>podman.sock<text:line-break/> <text:line-break/><text:span text:style-name="highlight_re2">EXEC_ID</text:span>=$<text:span text:style-name="highlight_br0">(</text:span>curl <text:span text:style-name="highlight_re5">-X</text:span> POST <text:span text:style-name="highlight_re5">-s</text:span> <text:span text:style-name="highlight_re5">--unix-socket</text:span> <text:span text:style-name="highlight_st0">"<text:span text:style-name="highlight_es2">$PODMAN_SOCKET</text:span>"</text:span> <text:span text:style-name="highlight_re5">-H</text:span> <text:span text:style-name="highlight_st_h">'Content-Type: application/json'</text:span> <text:span text:style-name="highlight_st0">"http://d/v1.0.0/libpod/containers/<text:span text:style-name="highlight_es2">$CONTAINER_ID</text:span>/exec"</text:span> <text:span text:style-name="highlight_re5">-d</text:span> <text:span text:style-name="highlight_st_h">'{"Cmd": ["/usr/bin/sleep", "2"], "AttachStdout": true}'</text:span> <text:span text:style-name="highlight_sy0">|</text:span> jq <text:span text:style-name="highlight_re5">-r</text:span> <text:span text:style-name="highlight_st_h">'.Id'</text:span> <text:span text:style-name="highlight_br0">)</text:span><text:line-break/> <text:line-break/>curl <text:span text:style-name="highlight_re5">-X</text:span> POST <text:span text:style-name="highlight_re5">--unix-socket</text:span> <text:span text:style-name="highlight_st0">"<text:span text:style-name="highlight_es2">$PODMAN_SOCKET</text:span>"</text:span> <text:span text:style-name="highlight_re5">-H</text:span> <text:span text:style-name="highlight_st_h">'Content-Type: application/json'</text:span> <text:span text:style-name="highlight_st0">"http://d/v1.0.0/libpod/exec/<text:span text:style-name="highlight_es2">$EXEC_ID</text:span>/start"</text:span> <text:span text:style-name="highlight_re5">-d</text:span> <text:span text:style-name="highlight_st_h">'{"Detatch": false}'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09:16</meta:creation-date>
    <dc:creator>Generated</dc:creator>
    <dc:date>2026-07-22T22::09:16</dc:date>
    <dc:language>en-US</dc:language>
    <meta:editing-cycles>1</meta:editing-cycles>
    <meta:editing-duration>PT0S</meta:editing-duration>
    <dc:title>tech:notes_podman_api</dc:title>
  </office:meta>
</office:document-meta>
</file>