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dman_volume"/><text:bookmark-start text:name="__RefHeading___notes_podman_volume_1"/><text:bookmark-start text:name="notes_podman_volume"/>Notes podman volume<text:bookmark-end text:name="__RefHeading___notes_podman_volume_1"/><text:bookmark-end text:name="notes_podman_volum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podman_nfs_rootless" text:style-name="Internet_20_link" text:visited-style-name="Visited_20_Internet_20_Link">Podman NFS rootless</text:a></text:p>
        </text:list-item>
        <text:list-item>
          <text:p text:style-name="List_20_1_Content_Last"> <text:a xlink:type="simple" xlink:href="https://blog.stephane-robert.info/docs/conteneurs/moteurs-conteneurs/docker/volumes/" text:style-name="Internet_20_link" text:visited-style-name="Visited_20_Internet_20_Link">https://blog.stephane-robert.info/docs/conteneurs/moteurs-conteneurs/docker/volumes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dman volume create <text:span text:style-name="highlight_re5">--opt</text:span> <text:span text:style-name="highlight_re2">type</text:span>=nfs <text:span text:style-name="highlight_re5">--opt</text:span> <text:span text:style-name="highlight_re2">o</text:span>=async <text:span text:style-name="highlight_re5">--opt</text:span> <text:span text:style-name="highlight_re2">device</text:span>=mynfsserver:<text:span text:style-name="highlight_sy0">/</text:span>path<text:span text:style-name="highlight_sy0">/</text:span>to<text:span text:style-name="highlight_sy0">/</text:span>share</text:p>
          </table:table-cell>
        </table:table-row>
      </table:table>
      <text:p text:style-name="Text_20_body">Voir rootless_storage_path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4"><text:line-break/><text:s text:c="2"/>my_service</text:span>:<text:span text:style-name="highlight_co3"><text:line-break/><text:s text:c="4"/>image</text:span><text:span text:style-name="highlight_sy2">: </text:span>my_image<text:span text:style-name="highlight_co4"><text:line-break/><text:s text:c="4"/>healthcheck</text:span>:<text:span text:style-name="highlight_co3"><text:line-break/><text:s text:c="6"/>test</text:span><text:span text:style-name="highlight_sy2">: </text:span>ls /path/to/rclone/mount || exit 1<text:span text:style-name="highlight_co3"><text:line-break/><text:s text:c="6"/>interval</text:span><text:span text:style-name="highlight_sy2">: </text:span>1m<text:span text:style-name="highlight_co3"><text:line-break/><text:s text:c="6"/>timeout</text:span><text:span text:style-name="highlight_sy2">: </text:span>15s<text:span text:style-name="highlight_co3"><text:line-break/><text:s text:c="6"/>retries</text:span><text:span text:style-name="highlight_sy2">: </text:span>3<text:span text:style-name="highlight_co3"><text:line-break/><text:s text:c="6"/>start_period</text:span><text:span text:style-name="highlight_sy2">: </text:span>15s</text:p>
          </table:table-cell>
        </table:table-row>
      </table:table>
      <text:p text:style-name="Text_20_body">Source : <text:a xlink:type="simple" xlink:href="https://rclone.org/docker/" text:style-name="Internet_20_link" text:visited-style-name="Visited_20_Internet_20_Link">https://rclone.org/docker/</text:a></text:p>
      <text:h text:style-name="Heading_20_2" text:outline-level="2"><text:bookmark-start text:name="__RefHeading___transient_store_-_desactiver_la_persistance_des_donnees_2"/><text:bookmark-start text:name="transient_store_-_desactiver_la_persistance_des_donnees"/>transient_store - Désactiver la persistance des données<text:bookmark-end text:name="__RefHeading___transient_store_-_desactiver_la_persistance_des_donnees_2"/><text:bookmark-end text:name="transient_store_-_desactiver_la_persistance_des_donne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edhat.com/en/blog/speed-containers-podman-raspberry-pi" text:style-name="Internet_20_link" text:visited-style-name="Visited_20_Internet_20_Link">https://www.redhat.com/en/blog/speed-containers-podman-raspberry-pi</text:a></text:p>
        </text:list-item>
        <text:list-item>
          <text:p text:style-name="List_20_1_Content"> /usr/share/containers/storage.conf</text:p>
        </text:list-item>
        <text:list-item>
          <text:p text:style-name="List_20_1_Content_Last"> <text:span text:style-name="Source_20_Text">man containers-storage.conf</text:span></text:p>
        </text:list-item>
      </text:list>
      <text:p text:style-name="Text_20_body">Avantage :</text:p>
      <text:list text:style-name="List_20_1" text:continue-numbering="false">
        <text:list-item>
          <text:p text:style-name="List_20_1_Content_First"> Pas de persistance (guaranteeing a fresh state on boot in case of unclean shutdowns or other problems)</text:p>
        </text:list-item>
        <text:list-item>
          <text:p text:style-name="List_20_1_Content"> Accélère le temps de démarrage des conteneurs</text:p>
        </text:list-item>
        <text:list-item>
          <text:p text:style-name="List_20_1_Content_Last"> Plus aucun état</text:p>
        </text:list-item>
      </text:list>
      <text:p text:style-name="Text_20_body">Inconvénients:</text:p>
      <text:list text:style-name="List_20_1" text:continue-numbering="false">
        <text:list-item>
          <text:p text:style-name="List_20_1_Content_First"> Pas de persistance</text:p>
        </text:list-item>
        <text:list-item>
          <text:p text:style-name="List_20_1_Content_Last"> can't run containers in a mixed mode, where some are transient and others persist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odman <text:span text:style-name="highlight_re5">--transient-store</text:span> run <text:span text:style-name="highlight_re5">-ti</text:span> alpine <text:span text:style-name="highlight_sy0">/</text:span>bin<text:span text:style-name="highlight_sy0">/</text:span><text:span text:style-name="highlight_kw2">sh</text:span></text:p>
          </table:table-cell>
        </table:table-row>
      </table:table>
      <text:p text:style-name="Text_20_body">Cela revient un peu à (mais en plus rapide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odman run <text:span text:style-name="highlight_re5">-ti</text:span> <text:span text:style-name="highlight_re5">--rm</text:span> alpine <text:span text:style-name="highlight_sy0">/</text:span>bin<text:span text:style-name="highlight_sy0">/</text:span><text:span text:style-name="highlight_kw2">sh</text:span></text:p>
          </table:table-cell>
        </table:table-row>
      </table:table>
      <text:p text:style-name="Text_20_body">Mais les conteneurs crées apparaissent avec</text:p>
      <text:p text:style-name="Preformatted_20_Text">podman --transient-store ps -a</text:p>
      <text:p text:style-name="Text_20_body">On préférera utiliser les deux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dman <text:span text:style-name="highlight_re5">--transient-store</text:span> run <text:span text:style-name="highlight_re5">-ti</text:span> <text:span text:style-name="highlight_re5">--rm</text:span> alpine <text:span text:style-name="highlight_sy0">/</text:span>bin<text:span text:style-name="highlight_sy0">/</text:span><text:span text:style-name="highlight_kw2">sh</text:span></text:p>
          </table:table-cell>
        </table:table-row>
      </table:table>
      <text:p text:style-name="Text_20_body">Pour activer le transient-store par défaut</text:p>
      <text:p text:style-name="Text_20_body"><text:span text:style-name="Source_20_Text">~/.config/containers/storage.con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storage<text:span text:style-name="highlight_br0">]</text:span></text:span><text:line-break/><text:span text:style-name="highlight_re1">driver</text:span> <text:span text:style-name="highlight_sy0">=</text:span> <text:span text:style-name="highlight_st0">"overlay"</text:span><text:line-break/><text:span text:style-name="highlight_re1">transient_store</text:span> <text:span text:style-name="highlight_sy0">=</text:span><text:span text:style-name="highlight_re2"> tru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04</meta:creation-date>
    <dc:creator>Generated</dc:creator>
    <dc:date>2026-07-21T16::37:04</dc:date>
    <dc:language>en-US</dc:language>
    <meta:editing-cycles>1</meta:editing-cycles>
    <meta:editing-duration>PT0S</meta:editing-duration>
    <dc:title>tech:notes_podman_volume</dc:title>
  </office:meta>
</office:document-meta>
</file>