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st-mortem"/><text:bookmark-start text:name="__RefHeading___notes_post-mortem_1"/><text:bookmark-start text:name="notes_post-mortem"/>Notes post-mortem<text:bookmark-end text:name="__RefHeading___notes_post-mortem_1"/><text:bookmark-end text:name="notes_post-mort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mactime <text:span text:style-name="highlight_re5">-d</text:span> <text:span text:style-name="highlight_sy0">/</text:span>mnt <text:span text:style-name="highlight_re5">-R</text:span> <text:span text:style-name="highlight_re5">-g</text:span> <text:span text:style-name="highlight_sy0">/</text:span>mnt<text:span text:style-name="highlight_sy0">/</text:span>etc<text:span text:style-name="highlight_sy0">/</text:span>group <text:span text:style-name="highlight_re5">-p</text:span> <text:line-break/> <text:span text:style-name="highlight_sy0">/</text:span>mnt<text:span text:style-name="highlight_sy0">/</text:span>etc<text:span text:style-name="highlight_sy0">/</text:span><text:span text:style-name="highlight_kw2">passwd</text:span> <text:span text:style-name="highlight_nu0">1</text:span><text:span text:style-name="highlight_sy0">/</text:span><text:span text:style-name="highlight_nu0">2</text:span><text:span text:style-name="highlight_sy0">/</text:span><text:span text:style-name="highlight_nu0">1970</text:span> <text:span text:style-name="highlight_sy0">&gt;</text:span> timeline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47:58</meta:creation-date>
    <dc:creator>Generated</dc:creator>
    <dc:date>2026-07-21T22::47:58</dc:date>
    <dc:language>en-US</dc:language>
    <meta:editing-cycles>1</meta:editing-cycles>
    <meta:editing-duration>PT0S</meta:editing-duration>
    <dc:title>tech:notes_post-mortem</dc:title>
  </office:meta>
</office:document-meta>
</file>