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ostgres"/><text:bookmark-start text:name="__RefHeading___notes_postgres_1"/><text:bookmark-start text:name="notes_postgres"/>Notes Postgres<text:bookmark-end text:name="__RefHeading___notes_postgres_1"/><text:bookmark-end text:name="notes_postgres"/></text:h>
      <text:p text:style-name="Text_20_body">Voir :</text:p>
      <text:list text:style-name="List_20_1" text:continue-numbering="false">
        <text:list-item>
          <text:p text:style-name="LastListParagraph_List_20_1_Content_First"> <text:a xlink:type="simple" xlink:href="https://linuxfr.org/users/spacefox/journaux/postgresql-ne-faites-pas-ca" text:style-name="Internet_20_link" text:visited-style-name="Visited_20_Internet_20_Link">https://linuxfr.org/users/spacefox/journaux/postgresql-ne-faites-pas-ca</text:a></text:p>
        </text:list-item>
      </text:list>
      <text:p text:style-name="Text_20_body">Voir le client <text:span text:style-name="Strong_20_Emphasis">pgcli</text:span> en ligne de commande avec autocomplétion et coloration syntaxique <text:a xlink:type="simple" xlink:href="http://blog.adminrezo.fr/2016/01/mycli-pgcli-mysql-postregsql-clients/" text:style-name="Internet_20_link" text:visited-style-name="Visited_20_Internet_20_Link">http://blog.adminrezo.fr/2016/01/mycli-pgcli-mysql-postregsql-clients/</text:a></text:p>
      <text:p text:style-name="Text_20_body">Schéma arbre hiérarchie CSV</text:p>
      <text:list text:style-name="List_20_1" text:continue-numbering="false">
        <text:list-item>
          <text:p text:style-name="LastListParagraph_List_20_1_Content_First"> <text:a xlink:type="simple" xlink:href="http://www.davidchriqui.com/fast-closure-tree-building-from-csv-in-plain-postgresql-and-a-little-bit-of-ruby/" text:style-name="Internet_20_link" text:visited-style-name="Visited_20_Internet_20_Link">http://www.davidchriqui.com/fast-closure-tree-building-from-csv-in-plain-postgresql-and-a-little-bit-of-ruby/</text:a></text:p>
        </text:list-item>
      </text:list>
      <text:p text:style-name="Text_20_body">Postgres HA</text:p>
      <text:list text:style-name="List_20_1" text:continue-numbering="false">
        <text:list-item>
          <text:p text:style-name="List_20_1_Content_First"> <text:a xlink:type="simple" xlink:href="https://support.ptc.com/help/thingworx/platform/r9/en/index.html#page/ThingWorx/Help/ThingWorxHighAvailability/ExampleDeploymentofPostgreSQLHAwithPgpoolII.html" text:style-name="Internet_20_link" text:visited-style-name="Visited_20_Internet_20_Link">https://support.ptc.com/help/thingworx/platform/r9/en/index.html#page/ThingWorx/Help/ThingWorxHighAvailability/ExampleDeploymentofPostgreSQLHAwithPgpoolII.html</text:a></text:p>
        </text:list-item>
        <text:list-item>
          <text:p text:style-name="List_20_1_Content_Last"> WITNESS-SERVER</text:p>
        </text:list-item>
      </text:list>
      <text:p text:style-name="Text_20_body">Voir :</text:p>
      <text:list text:style-name="List_20_1" text:continue-numbering="false">
        <text:list-item>
          <text:p text:style-name="LastListParagraph_List_20_1_Content_First"> <text:a xlink:type="simple" xlink:href="https://opensource.com/article/23/2/manage-large-postgres-databases" text:style-name="Internet_20_link" text:visited-style-name="Visited_20_Internet_20_Link">https://opensource.com/article/23/2/manage-large-postgres-databases</text:a></text:p>
        </text:list-item>
      </text:list>
      <text:p text:style-name="Text_20_body">Supervision :</text:p>
      <text:list text:style-name="List_20_1" text:continue-numbering="false">
        <text:list-item>
          <text:p text:style-name="LastListParagraph_List_20_1_Content_First"> temBoard Agent</text:p>
        </text:list-item>
      </text:list>
      <text:p text:style-name="Text_20_body">DSN: pgsql:host=localhost;port=5432;dbname=testdb;user=myuser;password=mypass (See PDO PostgreSQL)</text:p>
      <text:h text:style-name="Heading_20_2" text:outline-level="2"><text:bookmark-start text:name="__RefHeading___notes_2"/><text:bookmark-start text:name="notes"/>Notes<text:bookmark-end text:name="__RefHeading___notes_2"/><text:bookmark-end text:name="notes"/></text:h>
      <text:p text:style-name="Text_20_body">Création de la DB</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su</text:span> - postgres<text:line-break/>psql</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CREATE</text:span> <text:span text:style-name="highlight_kw1">ROLE</text:span> myuser <text:span text:style-name="highlight_kw1">WITH</text:span> LOGIN PASSWORD <text:span text:style-name="highlight_st0">'P@ssw0rd'</text:span>;<text:line-break/><text:span text:style-name="highlight_kw1">CREATE</text:span> <text:span text:style-name="highlight_kw1">DATABASE</text:span> mydatabase OWNER myuser;</text:p>
          </table:table-cell>
        </table:table-row>
      </table:table>
      <text:p text:style-name="Text_20_body">Connexion</text:p>
      <table:table table:style-name="Table">
        <table:table-column table:style-name="odt_auto_style_table_column_3_1"/>
        <table:table-row>
          <table:table-cell office:value-type="string" table:style-name="tablecell">
            <text:p text:style-name="Preformatted_20_Text">psql <text:span text:style-name="highlight_re5">-U</text:span> myuser <text:span text:style-name="highlight_re5">-h</text:span> <text:span text:style-name="highlight_kw2">hostname</text:span> <text:span text:style-name="highlight_re5">-d</text:span> mydatabase</text:p>
          </table:table-cell>
        </table:table-row>
      </table:table>
      <text:p text:style-name="Text_20_body">Ou avec un fichier <text:span text:style-name="Source_20_Text">~/.pgpass</text:span></text:p>
      <text:p text:style-name="Preformatted_20_Text">hostname:port:database:username:password</text:p>
      <text:p text:style-name="Text_20_body">Échapper les caractères comme ':' du mot de passe avec un antislash</text:p>
      <text:p text:style-name="Text_20_body">Réindex</text:p>
      <table:table table:style-name="Table">
        <table:table-column table:style-name="odt_auto_style_table_column_4_1"/>
        <table:table-row>
          <table:table-cell office:value-type="string" table:style-name="tablecell">
            <text:p text:style-name="Preformatted_20_Text"><text:span text:style-name="highlight_kw2">sudo</text:span> <text:span text:style-name="highlight_re5">-u</text:span> postgres reindexdb <text:span text:style-name="highlight_re5">--all</text:span></text:p>
          </table:table-cell>
        </table:table-row>
      </table:table>
      <text:h text:style-name="Heading_20_2" text:outline-level="2"><text:bookmark-start text:name="__RefHeading___se_connecter_a_une_socket_3"/><text:bookmark-start text:name="se_connecter_a_une_socket"/>Se connecter à une socket<text:bookmark-end text:name="__RefHeading___se_connecter_a_une_socket_3"/><text:bookmark-end text:name="se_connecter_a_une_socket"/></text:h>
      <text:p text:style-name="Text_20_body">Voir <text:a xlink:type="simple" xlink:href="http://wiki.c.belaris.fr/doku.php?id=tech:postgres_-_se_connecter_a_une_socket" text:style-name="Internet_20_link" text:visited-style-name="Visited_20_Internet_20_Link">Postgres - se connecter a une socket</text:a></text:p>
      <text:h text:style-name="Heading_20_2" text:outline-level="2"><text:bookmark-start text:name="__RefHeading___commande_psql_4"/><text:bookmark-start text:name="commande_psql"/>Commande psql<text:bookmark-end text:name="__RefHeading___commande_psql_4"/><text:bookmark-end text:name="commande_psql"/></text:h>
      <text:p text:style-name="Preformatted_20_Text">\l<text:line-break/>show databases<text:line-break/><text:line-break/>\d<text:line-break/>show all<text:line-break/><text:line-break/>\dt<text:line-break/>show tables<text:line-break/><text:line-break/>\ef<text:line-break/>edit function<text:line-break/><text:line-break/>\x<text:line-break/>row / line select</text:p>
      <text:h text:style-name="Heading_20_3" text:outline-level="3"><text:bookmark-start text:name="__RefHeading___echo-hidden_-_commande_cachees_-_psql_detaille_commande_sql_5"/><text:bookmark-start text:name="echo-hidden_-_commande_cachees_-_psql_detaille_commande_sql"/>echo-hidden - commande cachées - psql détaillé commande SQL<text:bookmark-end text:name="__RefHeading___echo-hidden_-_commande_cachees_-_psql_detaille_commande_sql_5"/><text:bookmark-end text:name="echo-hidden_-_commande_cachees_-_psql_detaille_commande_sql"/></text:h>
      <text:p text:style-name="Text_20_body">Avoir le détail des commandes cachées que psql fait Par exemple pour avoir le detail de la commande <text:span text:style-name="Source_20_Text">\dt</text:span> C'est possible avec l'option <text:span text:style-name="Source_20_Text">--echo-hidden</text:span> ou <text:span text:style-name="Source_20_Text">-E</text:span></text:p>
      <text:p text:style-name="Preformatted_20_Text">$ env PGPASSWORD=$TF_VAR_pgpass psql -E -q -h jbl1-rdsscm-dev-env.cuapezqvgl58.eu-central-1.rds.amazonaws.com -U $TF_VAR_pguser --dbname=$TF_VAR_pgname<text:line-break/>postgres=&gt; \dt<text:line-break/>********* QUERY **********<text:line-break/>SELECT n.nspname as "Schema",<text:line-break/><text:s text:c="2"/>c.relname as "Name",<text:line-break/><text:s text:c="2"/>CASE c.relkind WHEN 'r' THEN 'table' WHEN 'v' THEN 'view' WHEN 'm' THEN 'materialized view' WHEN 'i' THEN 'index' WHEN 'S' THEN 'sequence' WHEN 's' THEN 'special' WHEN 'f' THEN 'foreign table' WHEN 'p' THEN 'table' WHEN 'I' THEN 'index' END as "Type",<text:line-break/><text:s text:c="2"/>pg_catalog.pg_get_userbyid(c.relowner) as "Owner"<text:line-break/>FROM pg_catalog.pg_class c<text:line-break/><text:s text:c="5"/>LEFT JOIN pg_catalog.pg_namespace n ON n.oid = c.relnamespace<text:line-break/>WHERE c.relkind IN ('r','p',`)<text:line-break/><text:s text:c="6"/>AND n.nspname &lt;&gt; 'pg_catalog'<text:line-break/><text:s text:c="6"/>AND n.nspname &lt;&gt; 'information_schema'<text:line-break/><text:s text:c="6"/>AND n.nspname !~ '^pg_toast'<text:line-break/><text:s text:c="2"/>AND pg_catalog.pg_table_is_visible(c.oid)<text:line-break/>ORDER BY 1,2;<text:line-break/>**************************</text:p>
      <text:h text:style-name="Heading_20_2" text:outline-level="2"><text:bookmark-start text:name="__RefHeading___requetes_systeme_6"/><text:bookmark-start text:name="requetes_systeme"/>Requêtes système<text:bookmark-end text:name="__RefHeading___requetes_systeme_6"/><text:bookmark-end text:name="requetes_systeme"/></text:h>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 <text:span text:style-name="highlight_kw1">FROM</text:span> pg_stat_activity;</text:p>
          </table:table-cell>
        </table:table-row>
      </table:table>
      <text:p text:style-name="Text_20_body">Export les requêtes en cours dans un fichier CSV</text:p>
      <table:table table:style-name="Table">
        <table:table-column table:style-name="odt_auto_style_table_column_6_1"/>
        <table:table-row>
          <table:table-cell office:value-type="string" table:style-name="tablecell">
            <text:p text:style-name="Preformatted_20_Text">psql <text:span text:style-name="highlight_re5">-h</text:span> <text:span text:style-name="highlight_sy0">/</text:span>tmp <text:span text:style-name="highlight_re5">-p</text:span> <text:span text:style-name="highlight_nu0">5432</text:span> <text:span text:style-name="highlight_re5">-q</text:span> <text:span text:style-name="highlight_re5">--csv</text:span> <text:span text:style-name="highlight_re5">-c</text:span> <text:span text:style-name="highlight_st0">"SELECT * FROM pg_stat_activity;"</text:span> <text:span text:style-name="highlight_nu0">2</text:span><text:span text:style-name="highlight_sy0">&gt;&gt;/</text:span>tmp<text:span text:style-name="highlight_sy0">/</text:span>log_query.err <text:span text:style-name="highlight_sy0">|</text:span> <text:span text:style-name="highlight_kw2">gzip</text:span> <text:span text:style-name="highlight_sy0">&gt;</text:span> <text:span text:style-name="highlight_sy0">/</text:span>tmp<text:span text:style-name="highlight_sy0">/</text:span>log_query_$<text:span text:style-name="highlight_br0">(</text:span><text:span text:style-name="highlight_kw2">date</text:span> +<text:span text:style-name="highlight_sy0">%</text:span>Y-<text:span text:style-name="highlight_sy0">%</text:span>m-<text:span text:style-name="highlight_sy0">%</text:span>d-<text:span text:style-name="highlight_sy0">%</text:span>H<text:span text:style-name="highlight_sy0">%</text:span>M<text:span text:style-name="highlight_br0">)</text:span>.csv.gz</text:p>
          </table:table-cell>
        </table:table-row>
      </table:table>
      <text:h text:style-name="Heading_20_2" text:outline-level="2"><text:bookmark-start text:name="__RefHeading___config_7"/><text:bookmark-start text:name="config"/>Config<text:bookmark-end text:name="__RefHeading___config_7"/><text:bookmark-end text:name="config"/></text:h>
      <text:h text:style-name="Heading_20_3" text:outline-level="3"><text:bookmark-start text:name="__RefHeading___recomandation_redhat_pour_aap_8"/><text:bookmark-start text:name="recomandation_redhat_pour_aap"/>Recomandation RedHat pour AAP<text:bookmark-end text:name="__RefHeading___recomandation_redhat_pour_aap_8"/><text:bookmark-end text:name="recomandation_redhat_pour_aap"/></text:h>
      <text:p text:style-name="Text_20_body">Source : <text:a xlink:type="simple" xlink:href="https://access.redhat.com/documentation/fr-fr/red_hat_ansible_automation_platform/2.2/html/red_hat_ansible_automation_platform_installation_guide/planning-installation" text:style-name="Internet_20_link" text:visited-style-name="Visited_20_Internet_20_Link">https://access.redhat.com/documentation/fr-fr/red_hat_ansible_automation_platform/2.2/html/red_hat_ansible_automation_platform_installation_guide/planning-installation</text:a></text:p>
      <text:p text:style-name="Preformatted_20_Text">max_connections == 1024<text:line-break/>shared_buffers == ansible_memtotal_mb*0.3<text:line-break/>work_mem == ansible_memtotal_mb*0.03<text:line-break/>maintenance_work_mem == ansible_memtotal_mb*0.04</text:p>
      <text:p text:style-name="Text_20_body">Voir aussi :</text:p>
      <text:list text:style-name="List_20_1" text:continue-numbering="false">
        <text:list-item>
          <text:p text:style-name="LastListParagraph_List_20_1_Content_First"> <text:a xlink:type="simple" xlink:href="https://docs.ansible.com/automation-controller/4.3.0/html/administration/performance.html" text:style-name="Internet_20_link" text:visited-style-name="Visited_20_Internet_20_Link">https://docs.ansible.com/automation-controller/4.3.0/html/administration/performance.html</text:a></text:p>
        </text:list-item>
      </text:list>
      <text:h text:style-name="Heading_20_2" text:outline-level="2"><text:bookmark-start text:name="__RefHeading___ansible_9"/><text:bookmark-start text:name="ansible"/>Ansible<text:bookmark-end text:name="__RefHeading___ansible_9"/><text:bookmark-end text:name="ansible"/></text:h>
      <table:table table:style-name="Table">
        <table:table-column table:style-name="odt_auto_style_table_column_7_1"/>
        <table:table-row>
          <table:table-cell office:value-type="string" table:style-name="tablecell">
            <text:p text:style-name="Preformatted_20_Text"><text:span text:style-name="highlight_co1">#!/usr/bin/ansible-playbook</text:span><text:line-break/><text:span text:style-name="highlight_sy1">---</text:span><text:line-break/><text:span text:style-name="highlight_co3"><text:line-break/>- name</text:span><text:span text:style-name="highlight_sy2">: </text:span>Postgres Select Example<text:span text:style-name="highlight_co3"><text:line-break/><text:s text:c="2"/>hosts</text:span><text:span text:style-name="highlight_sy2">: </text:span>localhost<text:span text:style-name="highlight_co3"><text:line-break/><text:s text:c="2"/>gather_facts</text:span><text:span text:style-name="highlight_sy2">: </text:span>false<text:line-break/><text:span text:style-name="highlight_co4"><text:line-break/><text:s text:c="2"/>tasks</text:span>:<text:span text:style-name="highlight_co3"><text:line-break/><text:s text:c="4"/>- name</text:span><text:span text:style-name="highlight_sy2">: </text:span>Select from users table<text:span text:style-name="highlight_co4"><text:line-break/><text:s text:c="6"/>postgresql_query</text:span>:<text:span text:style-name="highlight_co3"><text:line-break/><text:s text:c="8"/>login_host</text:span><text:span text:style-name="highlight_sy2">: </text:span>db1.acme.local<text:span text:style-name="highlight_co3"><text:line-break/><text:s text:c="8"/>login_user</text:span><text:span text:style-name="highlight_sy2">: </text:span>pg_user<text:span text:style-name="highlight_co3"><text:line-break/><text:s text:c="8"/>login_password</text:span><text:span text:style-name="highlight_sy2">: </text:span><text:span text:style-name="highlight_st0">"P@ssw0rd!"</text:span><text:span text:style-name="highlight_co3"><text:line-break/><text:s text:c="8"/>login_db</text:span><text:span text:style-name="highlight_sy2">: </text:span>db1<text:span text:style-name="highlight_co3"><text:line-break/><text:s text:c="8"/>login_port</text:span><text:span text:style-name="highlight_sy2">: </text:span>5455<text:span text:style-name="highlight_co3"><text:line-break/><text:s text:c="8"/>query</text:span><text:span text:style-name="highlight_sy2">: </text:span><text:span text:style-name="highlight_st0">"SELECT * FROM users LIMIT 10;"</text:span><text:span text:style-name="highlight_co3"><text:line-break/><text:s text:c="6"/>register</text:span><text:span text:style-name="highlight_sy2">: </text:span>db_result<text:line-break/><text:span text:style-name="highlight_co3"><text:line-break/><text:s text:c="4"/>- name</text:span><text:span text:style-name="highlight_sy2">: </text:span>DEBUG 10<text:span text:style-name="highlight_co4"><text:line-break/><text:s text:c="6"/>debug</text:span>:<text:span text:style-name="highlight_co3"><text:line-break/><text:s text:c="8"/>var</text:span><text:span text:style-name="highlight_sy2">: </text:span>db_result</text:p>
          </table:table-cell>
        </table:table-row>
      </table:table>
      <text:h text:style-name="Heading_20_2" text:outline-level="2"><text:bookmark-start text:name="__RefHeading___autres_10"/><text:bookmark-start text:name="autres"/>Autres<text:bookmark-end text:name="__RefHeading___autres_10"/><text:bookmark-end text:name="autres"/></text:h>
      <text:h text:style-name="Heading_20_3" text:outline-level="3"><text:bookmark-start text:name="__RefHeading___lors_d_une_mise_a_jour_sous_debian_11"/><text:bookmark-start text:name="lors_d_une_mise_a_jour_sous_debian"/>Lors d'une mise à jour sous Debian<text:bookmark-end text:name="__RefHeading___lors_d_une_mise_a_jour_sous_debian_11"/><text:bookmark-end text:name="lors_d_une_mise_a_jour_sous_debian"/></text:h>
      <text:p text:style-name="Preformatted_20_Text">o resolve the situation, before upgrading, execute:<text:line-break/><text:line-break/># su - postgres<text:line-break/>$ pg_lsclusters<text:line-break/>$ pg_ctlcluster 9.4 main start<text:line-break/>$ pg_dumpall --cluster 9.4/main | pigz &gt; 9.4-main.dump.gz<text:line-break/>$ cp -a /etc/postgresql/9.4/main 9.4-main.config<text:line-break/>$ pg_dropcluster 9.4 main --stop<text:line-break/>Then after the upgrade, execute:<text:line-break/># su - postgres<text:line-break/>$ pg_createcluster 9.4 main<text:line-break/>$ cp 9.4-main.config/* /etc/postgresql/9.4/main<text:line-break/>$ pg_ctlcluster 9.4 main start<text:line-break/>$ zcat 9.4-main.dump.gz | psql -q<text:line-break/>$ rm -rf 9.4-main.config 9.4-main.dump.gz</text:p>
      <text:h text:style-name="Heading_20_3" text:outline-level="3"><text:bookmark-start text:name="__RefHeading___force_drop_db_while_others_may_be_connected_12"/><text:bookmark-start text:name="force_drop_db_while_others_may_be_connected"/>Force drop db while others may be connected<text:bookmark-end text:name="__RefHeading___force_drop_db_while_others_may_be_connected_12"/><text:bookmark-end text:name="force_drop_db_while_others_may_be_connected"/></text:h>
      <text:p text:style-name="Text_20_body">A tester :</text:p>
      <text:list text:style-name="List_20_1" text:continue-numbering="false">
        <text:list-item>
          <text:p text:style-name="LastListParagraph_List_20_1_Content_First"> <text:a xlink:type="simple" xlink:href="https://dba.stackexchange.com/questions/11893/force-drop-db-while-others-may-be-connected" text:style-name="Internet_20_link" text:visited-style-name="Visited_20_Internet_20_Link">https://dba.stackexchange.com/questions/11893/force-drop-db-while-others-may-be-connected</text:a></text:p>
        </text:list-item>
      </text:list>
      <text:h text:style-name="Heading_20_3" text:outline-level="3"><text:bookmark-start text:name="__RefHeading___autres_13"/><text:bookmark-start text:name="autres1"/>Autres<text:bookmark-end text:name="__RefHeading___autres_13"/><text:bookmark-end text:name="autres1"/></text:h>
      <table:table table:style-name="Table">
        <table:table-column table:style-name="odt_auto_style_table_column_8_1"/>
        <table:table-row>
          <table:table-cell office:value-type="string" table:style-name="tablecell">
            <text:p text:style-name="Preformatted_20_Text"><text:span text:style-name="highlight_kw1">SELECT</text:span> DB<text:span text:style-name="highlight_sy0">,</text:span><text:span text:style-name="highlight_kw1">COUNT</text:span><text:span text:style-name="highlight_br0">(</text:span><text:span text:style-name="highlight_sy0">*</text:span><text:span text:style-name="highlight_br0">)</text:span> <text:span text:style-name="highlight_kw1">FROM</text:span> performance_schema<text:span text:style-name="highlight_sy0">.</text:span>processlist <text:span text:style-name="highlight_kw1">GROUP</text:span> <text:span text:style-name="highlight_kw1">BY</text:spa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2:12</meta:creation-date>
    <dc:creator>Generated</dc:creator>
    <dc:date>2026-07-21T16::42:12</dc:date>
    <dc:language>en-US</dc:language>
    <meta:editing-cycles>1</meta:editing-cycles>
    <meta:editing-duration>PT0S</meta:editing-duration>
    <dc:title>tech:notes_postgres</dc:title>
  </office:meta>
</office:document-meta>
</file>