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ech:notes_postgres_pl_pgsql"/><text:bookmark-start text:name="__RefHeading___notes_postgres_pl_pgsql_1"/><text:bookmark-start text:name="notes_postgres_pl_pgsql"/>Notes Postgres PL/PGSQL<text:bookmark-end text:name="__RefHeading___notes_postgres_pl_pgsql_1"/><text:bookmark-end text:name="notes_postgres_pl_pgsql"/></text:h>
      <text:p text:style-name="Text_20_body">Voir :</text:p>
      <text:list text:style-name="List_20_1" text:continue-numbering="false">
        <text:list-item>
          <text:p text:style-name="List_20_1_Content_First"> <text:a xlink:type="simple" xlink:href="https://docs.postgresql.fr/11/plpgsql-statements.html" text:style-name="Internet_20_link" text:visited-style-name="Visited_20_Internet_20_Link">https://docs.postgresql.fr/11/plpgsql-statements.html</text:a></text:p>
        </text:list-item>
        <text:list-item>
          <text:p text:style-name="List_20_1_Content"> <text:a xlink:type="simple" xlink:href="https://www.irif.fr/~zielonka/Enseignement/BDAvances/2014/PLSQL/FUNCTIONS/functions.pdf" text:style-name="Internet_20_link" text:visited-style-name="Visited_20_Internet_20_Link">https://www.irif.fr/~zielonka/Enseignement/BDAvances/2014/PLSQL/FUNCTIONS/functions.pdf</text:a></text:p>
        </text:list-item>
        <text:list-item>
          <text:p text:style-name="List_20_1_Content"> <text:a xlink:type="simple" xlink:href="https://www.youtube.com/watch?v=JeBr_j9O41I" text:style-name="Internet_20_link" text:visited-style-name="Visited_20_Internet_20_Link">https://www.youtube.com/watch?v=JeBr_j9O41I</text:a></text:p>
        </text:list-item>
        <text:list-item>
          <text:p text:style-name="List_20_1_Content"> <text:a xlink:type="simple" xlink:href="http://www.postgresqltutorial.com/plpgsql-block-structure/" text:style-name="Internet_20_link" text:visited-style-name="Visited_20_Internet_20_Link">http://www.postgresqltutorial.com/plpgsql-block-structure/</text:a></text:p>
        </text:list-item>
        <text:list-item>
          <text:p text:style-name="List_20_1_Content"> <text:a xlink:type="simple" xlink:href="https://blog.developpez.com/sqlpro/p10060/langage-sql-norme/postgresql_syntaxe_basique_des_fonctions" text:style-name="Internet_20_link" text:visited-style-name="Visited_20_Internet_20_Link">https://blog.developpez.com/sqlpro/p10060/langage-sql-norme/postgresql_syntaxe_basique_des_fonctions</text:a></text:p>
        </text:list-item>
        <text:list-item>
          <text:p text:style-name="List_20_1_Content"> <text:a xlink:type="simple" xlink:href="https://www.cri.ensmp.fr/people/coelho/cours/si/db-plpgsql-8.pdf" text:style-name="Internet_20_link" text:visited-style-name="Visited_20_Internet_20_Link">https://www.cri.ensmp.fr/people/coelho/cours/si/db-plpgsql-8.pdf</text:a></text:p>
        </text:list-item>
        <text:list-item>
          <text:p text:style-name="List_20_1_Content_Last"> <text:a xlink:type="simple" xlink:href="https://pageperso.lis-lab.fr/bernard.espinasse/Ressources-EP-BDA-GI/Poly%20anomyme-PLpgSQL.pdf" text:style-name="Internet_20_link" text:visited-style-name="Visited_20_Internet_20_Link">https://pageperso.lis-lab.fr/bernard.espinasse/Ressources-EP-BDA-GI/Poly%20anomyme-PLpgSQL.pdf</text:a></text:p>
        </text:list-item>
      </text:list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OR</text:span> <text:span text:style-name="highlight_kw1">REPLACE</text:span> <text:span text:style-name="highlight_kw1">FUNCTION</text:span> <text:span text:style-name="highlight_kw1">ADD</text:span><text:span text:style-name="highlight_br0">(</text:span>a <text:span text:style-name="highlight_kw1">INT</text:span><text:span text:style-name="highlight_sy0">,</text:span>b <text:span text:style-name="highlight_kw1">INT</text:span><text:span text:style-name="highlight_br0">)</text:span> <text:span text:style-name="highlight_kw1">RETURNS</text:span> <text:span text:style-name="highlight_kw1">BIGINT</text:span> <text:span text:style-name="highlight_kw1">AS</text:span> $$<text:line-break/><text:span text:style-name="highlight_kw1">DECLARE</text:span><text:line-break/><text:tab/>c <text:span text:style-name="highlight_kw1">INT</text:span>;<text:line-break/><text:span text:style-name="highlight_kw1">BEGIN</text:span><text:line-break/><text:tab/>c:<text:span text:style-name="highlight_sy0">=</text:span>a<text:span text:style-name="highlight_sy0">+</text:span>b;<text:line-break/><text:tab/>RAISE NOTICE <text:span text:style-name="highlight_st0">'Arg1 : %'</text:span><text:span text:style-name="highlight_sy0">,</text:span>a;<text:line-break/><text:tab/>RAISE NOTICE <text:span text:style-name="highlight_st0">'Arg2 : %'</text:span><text:span text:style-name="highlight_sy0">,</text:span>b;<text:line-break/><text:tab/>RAISE NOTICE <text:span text:style-name="highlight_st0">'Return : %'</text:span><text:span text:style-name="highlight_sy0">,</text:span>c;<text:line-break/><text:tab/><text:span text:style-name="highlight_kw1">IF</text:span> c<text:span text:style-name="highlight_sy0">&lt;</text:span><text:span text:style-name="highlight_nu0">0</text:span> <text:span text:style-name="highlight_kw1">THEN</text:span> <text:line-break/><text:tab/><text:tab/>RAISE EXCEPTION <text:span text:style-name="highlight_st0">'Error c negativ'</text:span>;<text:line-break/><text:tab/><text:span text:style-name="highlight_kw1">END</text:span> <text:span text:style-name="highlight_kw1">IF</text:span>;<text:line-break/><text:tab/><text:span text:style-name="highlight_kw1">RETURN</text:span> c;<text:line-break/><text:span text:style-name="highlight_kw1">END</text:span>;<text:line-break/>$$ <text:span text:style-name="highlight_kw1">LANGUAGE</text:span> PLPGSQL;</text:p>
          </table:table-cell>
        </table:table-row>
      </table:table>
      <text:h text:style-name="Heading_20_3" text:outline-level="3"><text:bookmark-start text:name="__RefHeading___call_function_2"/><text:bookmark-start text:name="call_function"/>Call function<text:bookmark-end text:name="__RefHeading___call_function_2"/><text:bookmark-end text:name="call_function"/></text:h>
      <text:p text:style-name="Text_20_body">Si aucun résultat n'est attendu Utiliser <text:span text:style-name="Source_20_Text">PERFORM</text:span> à la place de <text:span text:style-name="Source_20_Text">SELECT</text:span>\ Note : A la place de <text:span text:style-name="Source_20_Text">SELECT</text:span> pensez à utiliser <text:span text:style-name="Source_20_Text">SELECT INTO</text:span> Voir aussi <text:span text:style-name="Source_20_Text">EXECUTE</text:span>.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OR</text:span> <text:span text:style-name="highlight_kw1">REPLACE</text:span> <text:span text:style-name="highlight_kw1">FUNCTION</text:span> foo<text:span text:style-name="highlight_br0">(</text:span><text:span text:style-name="highlight_br0">)</text:span><text:line-break/><text:span text:style-name="highlight_kw1">RETURNS</text:span> void <text:span text:style-name="highlight_kw1">AS</text:span> $$<text:line-break/><text:span text:style-name="highlight_kw1">BEGIN</text:span><text:line-break/><text:s text:c="2"/>RAISE NOTICE <text:span text:style-name="highlight_st0">'Hello from void function'</text:span>;<text:line-break/><text:span text:style-name="highlight_kw1">END</text:span>;<text:line-break/>$$ <text:span text:style-name="highlight_kw1">LANGUAGE</text:span> plpgsql;<text:line-break/> <text:line-break/><text:span text:style-name="highlight_co1">-- direct call from SQL</text:span><text:line-break/><text:span text:style-name="highlight_kw1">SELECT</text:span> foo<text:span text:style-name="highlight_br0">(</text:span><text:span text:style-name="highlight_br0">)</text:span>;<text:line-break/> <text:line-break/><text:span text:style-name="highlight_co1">-- in PLpgSQL</text:span><text:line-break/>DO $$<text:line-break/><text:span text:style-name="highlight_kw1">BEGIN</text:span><text:line-break/><text:s text:c="2"/><text:span text:style-name="highlight_kw1">SELECT</text:span> foo<text:span text:style-name="highlight_br0">(</text:span><text:span text:style-name="highlight_br0">)</text:span>; <text:span text:style-name="highlight_co1">-- is not allowed</text:span><text:line-break/><text:s text:c="2"/>PERFORM foo<text:span text:style-name="highlight_br0">(</text:span><text:span text:style-name="highlight_br0">)</text:span>; <text:span text:style-name="highlight_co1">-- is ok</text:span><text:line-break/><text:span text:style-name="highlight_kw1">END</text:span>;<text:line-break/>$$;</text:p>
          </table:table-cell>
        </table:table-row>
      </table:table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<text:span text:style-name="highlight_kw1">SELECT</text:span> ma_function<text:span text:style-name="highlight_br0">(</text:span><text:span text:style-name="highlight_br0">)</text:span>;<text:line-break/> <text:line-break/><text:span text:style-name="highlight_kw1">SELECT</text:span> <text:span text:style-name="highlight_sy0">*</text:span> <text:span text:style-name="highlight_kw1">FROM</text:span> ma_function<text:span text:style-name="highlight_br0">(</text:span><text:span text:style-name="highlight_br0">)</text:span>;<text:line-break/> <text:line-break/>DO $$ <text:span text:style-name="highlight_kw1">BEGIN</text:span><text:line-break/><text:s text:c="4"/>PERFORM ma_function<text:span text:style-name="highlight_br0">(</text:span><text:span text:style-name="highlight_br0">)</text:span>;<text:line-break/><text:span text:style-name="highlight_kw1">END</text:span> $$;</text:p>
          </table:table-cell>
        </table:table-row>
      </table:table>
      <text:h text:style-name="Heading_20_3" text:outline-level="3"><text:bookmark-start text:name="__RefHeading___ne_rien_faire_3"/><text:bookmark-start text:name="ne_rien_faire"/>Ne rien faire<text:bookmark-end text:name="__RefHeading___ne_rien_faire_3"/><text:bookmark-end text:name="ne_rien_faire"/></text:h>
      <text:p text:style-name="Text_20_body">Utiliser <text:span text:style-name="Source_20_Text">NULL</text:span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<text:span text:style-name="highlight_kw1">BEGIN</text:span><text:line-break/><text:s text:c="4"/>y :<text:span text:style-name="highlight_sy0">=</text:span> x <text:span text:style-name="highlight_sy0">/</text:span> <text:span text:style-name="highlight_nu0">0</text:span>;<text:line-break/>EXCEPTION<text:line-break/><text:s text:c="4"/><text:span text:style-name="highlight_kw1">WHEN</text:span> division_by_zero <text:span text:style-name="highlight_kw1">THEN</text:span><text:line-break/><text:s text:c="8"/><text:span text:style-name="highlight_kw1">NULL</text:span>;<text:s text:c="2"/><text:span text:style-name="highlight_co1">-- ignore the error</text:span><text:line-break/><text:span text:style-name="highlight_kw1">END</text:span>;</text:p>
          </table:table-cell>
        </table:table-row>
      </table:table>
      <text:h text:style-name="Heading_20_3" text:outline-level="3"><text:bookmark-start text:name="__RefHeading___cast_conversion_type_-_date_4"/><text:bookmark-start text:name="cast_conversion_type_-_date"/>cast conversion type - date<text:bookmark-end text:name="__RefHeading___cast_conversion_type_-_date_4"/><text:bookmark-end text:name="cast_conversion_type_-_date"/></text:h>
      <text:p text:style-name="Preformatted_20_Text">db1=&gt; SELECT now();<text:line-break/><text:s text:c="14"/>now<text:line-break/>-------------------------------<text:line-break/> 2019-12-11 15:54:57.984691+00<text:line-break/>(1 row)<text:line-break/><text:line-break/>db1=&gt; SELECT now()::timestamp;<text:line-break/><text:s text:c="12"/>now<text:line-break/>----------------------------<text:line-break/> 2019-12-11 15:55:05.608026<text:line-break/>(1 row)</text:p>
      <text:h text:style-name="Heading_20_3" text:outline-level="3"><text:bookmark-start text:name="__RefHeading___debug_5"/><text:bookmark-start text:name="debug"/>DEBUG<text:bookmark-end text:name="__RefHeading___debug_5"/><text:bookmark-end text:name="debug"/></text:h>
      <text:p text:style-name="Text_20_body">Avec <text:span text:style-name="Source_20_Text">RAISE NOTICE</text:span>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<text:span text:style-name="highlight_kw1">CREATE</text:span> <text:span text:style-name="highlight_kw1">OR</text:span> <text:span text:style-name="highlight_kw1">REPLACE</text:span> <text:span text:style-name="highlight_kw1">FUNCTION</text:span> plop<text:span text:style-name="highlight_br0">(</text:span><text:span text:style-name="highlight_br0">)</text:span> <text:span text:style-name="highlight_kw1">RETURNS</text:span> <text:span text:style-name="highlight_kw1">INT</text:span> <text:span text:style-name="highlight_kw1">AS</text:span> $$<text:line-break/><text:s text:c="2"/><text:span text:style-name="highlight_kw1">DECLARE</text:span><text:s text:c="2"/><text:line-break/><text:s text:c="2"/>query1 text;<text:line-break/><text:s text:c="2"/>WN_RESULT <text:span text:style-name="highlight_kw1">INT</text:span>;<text:line-break/><text:s text:c="2"/><text:span text:style-name="highlight_co1">-- res RECORD;</text:span><text:line-break/><text:s text:c="2"/>res table%rowtype;<text:line-break/><text:s text:c="2"/><text:span text:style-name="highlight_kw1">BEGIN</text:span> <text:line-break/><text:s text:c="5"/>WN_RESULT :<text:span text:style-name="highlight_sy0">=</text:span> <text:span text:style-name="highlight_nu0">1</text:span>;<text:line-break/><text:s text:c="5"/><text:span text:style-name="highlight_kw1">BEGIN</text:span> <text:line-break/><text:s text:c="5"/><text:span text:style-name="highlight_kw1">FOR</text:span> res <text:span text:style-name="highlight_kw1">IN</text:span><text:line-break/><text:s text:c="7"/><text:span text:style-name="highlight_kw1">SELECT</text:span> <text:span text:style-name="highlight_sy0">*</text:span> <text:span text:style-name="highlight_kw1">FROM</text:span> table1 <text:span text:style-name="highlight_kw1">WHERE</text:span> maintained<text:span text:style-name="highlight_sy0">=</text:span><text:span text:style-name="highlight_kw1">FALSE</text:span><text:line-break/><text:s text:c="5"/>LOOP<text:line-break/><text:tab/><text:tab/>query1<text:span text:style-name="highlight_sy0">=</text:span><text:span text:style-name="highlight_st0">'UPDATE table SET nbcount=subquery.count,maintained=true FROM (SELECT COUNT(*) FROM '</text:span> <text:line-break/><text:tab/><text:tab/><text:span text:style-name="highlight_sy0">||</text:span> res<text:span text:style-name="highlight_sy0">.</text:span>atable<text:line-break/><text:tab/><text:tab/><text:span text:style-name="highlight_sy0">||</text:span> <text:span text:style-name="highlight_st0">') AS subquery WHERE atable='</text:span> <text:line-break/><text:tab/><text:tab/><text:span text:style-name="highlight_sy0">||</text:span> quote_literal<text:span text:style-name="highlight_br0">(</text:span>res<text:span text:style-name="highlight_sy0">.</text:span>atable<text:span text:style-name="highlight_br0">)</text:span> ;<text:line-break/><text:tab/><text:tab/>RAISE NOTICE <text:span text:style-name="highlight_st0">'DEBUG: %'</text:span><text:span text:style-name="highlight_sy0">,</text:span> query1 ;<text:line-break/><text:tab/><text:tab/><text:span text:style-name="highlight_kw1">EXECUTE</text:span> query1 ;<text:line-break/><text:s text:c="5"/><text:span text:style-name="highlight_kw1">END</text:span> LOOP;<text:line-break/><text:s text:c="4"/>EXCEPTION<text:line-break/> <text:line-break/><text:s text:c="4"/><text:span text:style-name="highlight_kw1">WHEN</text:span> OTHERS <text:span text:style-name="highlight_kw1">THEN</text:span><text:line-break/><text:s text:c="5"/>RAISE WARNING <text:span text:style-name="highlight_st0">'plop() exception[%][%]'</text:span><text:span text:style-name="highlight_sy0">,</text:span> SQLSTATE<text:span text:style-name="highlight_sy0">,</text:span> SQLERRM;<text:line-break/><text:s text:c="5"/>WN_RESULT :<text:span text:style-name="highlight_sy0">=</text:span> <text:span text:style-name="highlight_sy0">-</text:span><text:span text:style-name="highlight_nu0">1</text:span>;<text:line-break/><text:s text:c="6"/><text:span text:style-name="highlight_kw1">END</text:span>;<text:line-break/><text:s text:c="5"/><text:span text:style-name="highlight_kw1">RETURN</text:span> WN_RESULT;<text:line-break/><text:s text:c="2"/><text:span text:style-name="highlight_kw1">END</text:span>;<text:line-break/><text:s text:c="2"/>$$ <text:span text:style-name="highlight_kw1">LANGUAGE</text:span> plpgsql;<text:line-break/> <text:line-break/> <text:line-break/><text:span text:style-name="highlight_kw1">SELECT</text:span> plop<text:span text:style-name="highlight_br0">(</text:span><text:span text:style-name="highlight_br0">)</text:span>;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Git 2025-03-15 (19f3aa325)</meta:generator>
    <meta:initial-creator>Generated</meta:initial-creator>
    <meta:creation-date>2026-07-21T19::41:59</meta:creation-date>
    <dc:creator>Generated</dc:creator>
    <dc:date>2026-07-21T19::41:59</dc:date>
    <dc:language>en-US</dc:language>
    <meta:editing-cycles>1</meta:editing-cycles>
    <meta:editing-duration>PT0S</meta:editing-duration>
    <dc:title>tech:notes_postgres_pl_pgsql</dc:title>
  </office:meta>
</office:document-meta>
</file>