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ostgres_python"/><text:bookmark-start text:name="__RefHeading___notes_postgres_python_1"/><text:bookmark-start text:name="notes_postgres_python"/>Notes Postgres Python<text:bookmark-end text:name="__RefHeading___notes_postgres_python_1"/><text:bookmark-end text:name="notes_postgres_python"/></text:h>
      <text:p text:style-name="Text_20_body">Voir :</text:p>
      <text:list text:style-name="List_20_1" text:continue-numbering="false">
        <text:list-item>
          <text:p text:style-name="List_20_1_Content_First"> <text:a xlink:type="simple" xlink:href="http://www.postgresqltutorial.com/postgresql-python/transaction/" text:style-name="Internet_20_link" text:visited-style-name="Visited_20_Internet_20_Link">http://www.postgresqltutorial.com/postgresql-python/transaction/</text:a></text:p>
        </text:list-item>
        <text:list-item>
          <text:p text:style-name="List_20_1_Content_Last"> <text:a xlink:type="simple" xlink:href="http://nessy.info/?p=886" text:style-name="Internet_20_link" text:visited-style-name="Visited_20_Internet_20_Link">http://nessy.info/?p=886</text:a></text:p>
        </text:list-item>
      </text:list>
      <text:p text:style-name="Text_20_body">Voir aussi :</text:p>
      <text:list text:style-name="List_20_1" text:continue-numbering="false">
        <text:list-item>
          <text:p text:style-name="List_20_1_Content_First"> <text:a xlink:type="simple" xlink:href="http://wiki.c.belaris.fr/doku.php?id=tech:connexion_a_une_base_proprietaire_-_python_-_jdbc_-_odbc" text:style-name="Internet_20_link" text:visited-style-name="Visited_20_Internet_20_Link">Connexion à une base propriétaire - Python - JDBC - ODBC</text:a></text:p>
        </text:list-item>
        <text:list-item>
          <text:p text:style-name="List_20_1_Content"> pg8000</text:p>
        </text:list-item>
        <text:list-item>
          <text:p text:style-name="List_20_1_Content_Last"> python-sqlalchemy</text:p>
        </text:list-item>
      </text:list>
      <text:h text:style-name="Heading_20_2" text:outline-level="2"><text:bookmark-start text:name="__RefHeading___exemple_2"/><text:bookmark-start text:name="exemple"/>Exemple<text:bookmark-end text:name="__RefHeading___exemple_2"/><text:bookmark-end text:name="exemple"/></text:h>
      <text:p text:style-name="Text_20_body">Vacuum</text:p>
      <table:table table:style-name="Table">
        <table:table-column table:style-name="odt_auto_style_table_column_1_1"/>
        <table:table-row>
          <table:table-cell office:value-type="string" table:style-name="tablecell">
            <text:p text:style-name="Preformatted_20_Text">dbname <text:span text:style-name="highlight_sy0">=</text:span> <text:span text:style-name="highlight_st0">'dbname'</text:span><text:line-break/><text:span text:style-name="highlight_kw3">user</text:span> <text:span text:style-name="highlight_sy0">=</text:span> <text:span text:style-name="highlight_st0">'postgres'</text:span><text:line-break/>host <text:span text:style-name="highlight_sy0">=</text:span> <text:span text:style-name="highlight_st0">'192.168.1.10'</text:span><text:line-break/>password <text:span text:style-name="highlight_sy0">=</text:span> <text:span text:style-name="highlight_st0">'password'</text:span><text:line-break/> <text:line-break/><text:span text:style-name="highlight_kw1">import</text:span> psycopg2<text:line-break/>c <text:span text:style-name="highlight_sy0">=</text:span> <text:span text:style-name="highlight_st0">"dbname='%s' user='%s' host='%s' password='%s'"</text:span><text:line-break/>conn <text:span text:style-name="highlight_sy0">=</text:span> psycopg2.<text:span text:style-name="highlight_me1">connect</text:span><text:span text:style-name="highlight_br0">(</text:span>c % <text:span text:style-name="highlight_br0">(</text:span>dbname<text:span text:style-name="highlight_sy0">,</text:span> <text:span text:style-name="highlight_kw3">user</text:span><text:span text:style-name="highlight_sy0">,</text:span> host<text:span text:style-name="highlight_sy0">,</text:span> password<text:span text:style-name="highlight_br0">)</text:span><text:span text:style-name="highlight_br0">)</text:span><text:line-break/>conn.<text:span text:style-name="highlight_me1">set_session</text:span><text:span text:style-name="highlight_br0">(</text:span>autocommit<text:span text:style-name="highlight_sy0">=</text:span><text:span text:style-name="highlight_kw2">True</text:span><text:span text:style-name="highlight_br0">)</text:span><text:line-break/>cur<text:span text:style-name="highlight_sy0">=</text:span>conn.<text:span text:style-name="highlight_me1">cursor</text:span><text:span text:style-name="highlight_br0">(</text:span><text:span text:style-name="highlight_br0">)</text:span><text:line-break/> <text:line-break/>cur.<text:span text:style-name="highlight_me1">execute</text:span><text:span text:style-name="highlight_br0">(</text:span><text:span text:style-name="highlight_st0">"VACUUM FULL ANALYSE"</text:span><text:span text:style-name="highlight_br0">)</text:span><text:line-break/>cur.<text:span text:style-name="highlight_me1">close</text:span><text:span text:style-name="highlight_br0">(</text:span><text:span text:style-name="highlight_br0">)</text:span><text:line-break/>conn.<text:span text:style-name="highlight_me1">close</text:span><text:span text:style-name="highlight_br0">(</text:span><text:span text:style-name="highlight_br0">)</text:span></text:p>
          </table:table-cell>
        </table:table-row>
      </table:table>
      <text:p text:style-name="Text_20_body">Query select - Fetch</text:p>
      <table:table table:style-name="Table">
        <table:table-column table:style-name="odt_auto_style_table_column_2_1"/>
        <table:table-row>
          <table:table-cell office:value-type="string" table:style-name="tablecell">
            <text:p text:style-name="Preformatted_20_Text">cur<text:span text:style-name="highlight_sy0">=</text:span>conn.<text:span text:style-name="highlight_me1">cursor</text:span><text:span text:style-name="highlight_br0">(</text:span><text:span text:style-name="highlight_br0">)</text:span><text:line-break/>cur.<text:span text:style-name="highlight_me1">execute</text:span><text:span text:style-name="highlight_br0">(</text:span><text:span text:style-name="highlight_st0">"SELECT plop.purge()"</text:span><text:span text:style-name="highlight_br0">)</text:span><text:line-break/><text:span text:style-name="highlight_kw1">if</text:span> cur.<text:span text:style-name="highlight_me1">rowcount</text:span> <text:span text:style-name="highlight_sy0">&gt;</text:span> <text:span text:style-name="highlight_nu0">0</text:span>:<text:line-break/><text:s text:c="4"/>row <text:span text:style-name="highlight_sy0">=</text:span> cur.<text:span text:style-name="highlight_me1">fetchone</text:span><text:span text:style-name="highlight_br0">(</text:span><text:span text:style-name="highlight_br0">)</text:span><text:line-break/><text:span text:style-name="highlight_kw1">else</text:span>:<text:line-break/><text:s text:c="4"/>row <text:span text:style-name="highlight_sy0">=</text:span> <text:span text:style-name="highlight_kw2">None</text:span><text:line-break/><text:span text:style-name="highlight_kw1">while</text:span> row <text:span text:style-name="highlight_kw1">is</text:span> <text:span text:style-name="highlight_kw1">not</text:span> <text:span text:style-name="highlight_kw2">None</text:span>:<text:line-break/><text:s text:c="4"/><text:span text:style-name="highlight_kw1">print</text:span><text:span text:style-name="highlight_br0">(</text:span>row<text:span text:style-name="highlight_br0">)</text:span><text:line-break/><text:s text:c="4"/>row <text:span text:style-name="highlight_sy0">=</text:span> cur.<text:span text:style-name="highlight_me1">fetchone</text:span><text:span text:style-name="highlight_br0">(</text:span><text:span text:style-name="highlight_br0">)</text:span><text:line-break/> <text:line-break/>cur.<text:span text:style-name="highlight_me1">close</text:span><text:span text:style-name="highlight_br0">(</text:span><text:span text:style-name="highlight_br0">)</text:span><text:line-break/>conn.<text:span text:style-name="highlight_me1">commit</text:span><text:span text:style-name="highlight_br0">(</text:span><text:span text:style-name="highlight_br0">)</text:span><text:line-break/>conn.<text:span text:style-name="highlight_me1">close</text:span><text:span text:style-name="highlight_br0">(</text:span><text:span text:style-name="highlight_br0">)</text:span></text:p>
          </table:table-cell>
        </table:table-row>
      </table:table>
      <text:h text:style-name="Heading_20_2" text:outline-level="2"><text:bookmark-start text:name="__RefHeading___with_statement_3"/><text:bookmark-start text:name="with_statement"/>with statement<text:bookmark-end text:name="__RefHeading___with_statement_3"/><text:bookmark-end text:name="with_statement"/></text:h>
      <text:p text:style-name="Text_20_body">Source : <text:a xlink:type="simple" xlink:href="https://www.psycopg.org/docs/usage.html#with-statement" text:style-name="Internet_20_link" text:visited-style-name="Visited_20_Internet_20_Link">https://www.psycopg.org/docs/usage.html#with-statement</text:a></text:p>
      <table:table table:style-name="Table">
        <table:table-column table:style-name="odt_auto_style_table_column_3_1"/>
        <table:table-row>
          <table:table-cell office:value-type="string" table:style-name="tablecell">
            <text:p text:style-name="Preformatted_20_Text">conn <text:span text:style-name="highlight_sy0">=</text:span> psycopg2.<text:span text:style-name="highlight_me1">connect</text:span><text:span text:style-name="highlight_br0">(</text:span>DSN<text:span text:style-name="highlight_br0">)</text:span><text:line-break/> <text:line-break/><text:span text:style-name="highlight_kw1">with</text:span> conn:<text:line-break/><text:s text:c="4"/><text:span text:style-name="highlight_kw1">with</text:span> conn.<text:span text:style-name="highlight_me1">cursor</text:span><text:span text:style-name="highlight_br0">(</text:span><text:span text:style-name="highlight_br0">)</text:span> <text:span text:style-name="highlight_kw1">as</text:span> curs:<text:line-break/><text:s text:c="8"/>curs.<text:span text:style-name="highlight_me1">execute</text:span><text:span text:style-name="highlight_br0">(</text:span>SQL1<text:span text:style-name="highlight_br0">)</text:span><text:line-break/> <text:line-break/><text:span text:style-name="highlight_kw1">with</text:span> conn:<text:line-break/><text:s text:c="4"/><text:span text:style-name="highlight_kw1">with</text:span> conn.<text:span text:style-name="highlight_me1">cursor</text:span><text:span text:style-name="highlight_br0">(</text:span><text:span text:style-name="highlight_br0">)</text:span> <text:span text:style-name="highlight_kw1">as</text:span> curs:<text:line-break/><text:s text:c="8"/>curs.<text:span text:style-name="highlight_me1">execute</text:span><text:span text:style-name="highlight_br0">(</text:span>SQL2<text:span text:style-name="highlight_br0">)</text:span><text:line-break/> <text:line-break/>conn.<text:span text:style-name="highlight_me1">close</text:span><text:span text:style-name="highlight_br0">(</text:span><text:span text:style-name="highlight_br0">)</text:span></text:p>
          </table:table-cell>
        </table:table-row>
      </table:table>
      <text:h text:style-name="Heading_20_3" text:outline-level="3"><text:bookmark-start text:name="__RefHeading___warning_4"/><text:bookmark-start text:name="warning"/>Warning<text:bookmark-end text:name="__RefHeading___warning_4"/><text:bookmark-end text:name="warning"/></text:h>
      <text:p text:style-name="Text_20_body">Unlike file objects or other resources, exiting the connection’s with block doesn’t close the connection, but only the transaction associated to it. If you want to make sure the connection is closed after a certain point, you should still use a try-catch block :</text:p>
      <table:table table:style-name="Table">
        <table:table-column table:style-name="odt_auto_style_table_column_4_1"/>
        <table:table-row>
          <table:table-cell office:value-type="string" table:style-name="tablecell">
            <text:p text:style-name="Preformatted_20_Text">conn <text:span text:style-name="highlight_sy0">=</text:span> psycopg2.<text:span text:style-name="highlight_me1">connect</text:span><text:span text:style-name="highlight_br0">(</text:span>DSN<text:span text:style-name="highlight_br0">)</text:span><text:line-break/><text:span text:style-name="highlight_kw1">try</text:span>:<text:line-break/><text:s text:c="4"/><text:span text:style-name="highlight_co1"># connection usage</text:span><text:line-break/><text:span text:style-name="highlight_kw1">finally</text:span>:<text:line-break/><text:s text:c="4"/>conn.<text:span text:style-name="highlight_me1">close</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8:45</meta:creation-date>
    <dc:creator>Generated</dc:creator>
    <dc:date>2026-07-21T18::28:45</dc:date>
    <dc:language>en-US</dc:language>
    <meta:editing-cycles>1</meta:editing-cycles>
    <meta:editing-duration>PT0S</meta:editing-duration>
    <dc:title>tech:notes_postgres_python</dc:title>
  </office:meta>
</office:document-meta>
</file>