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essepapier"/><text:bookmark-start text:name="__RefHeading___notes_presse-papier_1"/><text:bookmark-start text:name="notes_presse-papier"/>Notes Presse-papier<text:bookmark-end text:name="__RefHeading___notes_presse-papier_1"/><text:bookmark-end text:name="notes_presse-papier"/></text:h>
      <text:p text:style-name="Text_20_body"><text:a xlink:type="simple" xlink:href="http://wiki.c.belaris.fr/doku.php?id=tech:keepassx" text:style-name="Internet_20_link" text:visited-style-name="Visited_20_Internet_20_Link">keepassx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benoar/journaux/enfin-une-utilite-au-presse-papier-synchrone-de-x11" text:style-name="Internet_20_link" text:visited-style-name="Visited_20_Internet_20_Link">https://linuxfr.org/users/benoar/journaux/enfin-une-utilite-au-presse-papier-synchrone-de-x11</text:a></text:p>
        </text:list-item>
        <text:list-item>
          <text:p text:style-name="List_20_1_Content"> Qlipper</text:p>
        </text:list-item>
        <text:list-item>
          <text:p text:style-name="List_20_1_Content"> ClipIt</text:p>
        </text:list-item>
        <text:list-item>
          <text:p text:style-name="List_20_1_Content"> Kpcli</text:p>
        </text:list-item>
        <text:list-item>
          <text:p text:style-name="List_20_1_Content"> xclip</text:p>
        </text:list-item>
        <text:list-item>
          <text:p text:style-name="List_20_1_Content"> xsel</text:p>
        </text:list-item>
        <text:list-item>
          <text:p text:style-name="List_20_1_Content"> autocutsel</text:p>
        </text:list-item>
        <text:list-item>
          <text:p text:style-name="List_20_1_Content_Last"> pastebinit</text:p>
        </text:list-item>
      </text:list>
      <text:p text:style-name="Text_20_body"><text:a xlink:type="simple" xlink:href="http://tech.dcolon.org/wordpress/copy-and-paste-for-keepass-under-linux/" text:style-name="Internet_20_link" text:visited-style-name="Visited_20_Internet_20_Link">http://tech.dcolon.org/wordpress/copy-and-paste-for-keepass-under-linux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cutsel <text:span text:style-name="highlight_sy0">&amp;</text:span><text:line-break/>autocutsel <text:span text:style-name="highlight_re5">-s</text:span> PRIMARY <text:span text:style-name="highlight_sy0">&amp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01</meta:creation-date>
    <dc:creator>Generated</dc:creator>
    <dc:date>2026-07-21T18::42:01</dc:date>
    <dc:language>en-US</dc:language>
    <meta:editing-cycles>1</meta:editing-cycles>
    <meta:editing-duration>PT0S</meta:editing-duration>
    <dc:title>tech:notes_pressepapier</dc:title>
  </office:meta>
</office:document-meta>
</file>