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filing_kernel_linux_perf"/><text:bookmark-start text:name="__RefHeading___notes_profiling_kernel_linux_perf_1"/><text:bookmark-start text:name="notes_profiling_kernel_linux_perf"/>Notes profiling kernel linux perf<text:bookmark-end text:name="__RefHeading___notes_profiling_kernel_linux_perf_1"/><text:bookmark-end text:name="notes_profiling_kernel_linux_perf"/></text:h>
      <text:p text:style-name="Text_20_body">strace-cmd <text:a xlink:type="simple" xlink:href="https://access.redhat.com/documentation/en-US/Red_Hat_Enterprise_MRG/1.3/html/Realtime_Tuning_Guide/sect-Realtime_Tuning_Guide-Realtime_Specific_Tuning-Latency_Tracing_Using_trace_cmd.html" text:style-name="Internet_20_link" text:visited-style-name="Visited_20_Internet_20_Link">https://access.redhat.com/documentation/en-US/Red_Hat_Enterprise_MRG/1.3/html/Realtime_Tuning_Guide/sect-Realtime_Tuning_Guide-Realtime_Specific_Tuning-Latency_Tracing_Using_trace_cmd.html</text:a></text:p>
      <text:p text:style-name="Text_20_body"><text:a xlink:type="simple" xlink:href="https://lwn.net/Articles/410200/" text:style-name="Internet_20_link" text:visited-style-name="Visited_20_Internet_20_Link">https://lwn.net/Articles/410200/</text:a></text:p>
      <text:p text:style-name="Text_20_body"><text:a xlink:type="simple" xlink:href="https://fr.wikipedia.org/wiki/OProfile" text:style-name="Internet_20_link" text:visited-style-name="Visited_20_Internet_20_Link">https://fr.wikipedia.org/wiki/OProfile</text:a></text:p>
      <text:p text:style-name="Text_20_body"><text:a xlink:type="simple" xlink:href="https://perf.wiki.kernel.org/index.php/Main_Page" text:style-name="Internet_20_link" text:visited-style-name="Visited_20_Internet_20_Link">https://perf.wiki.kernel.org/index.php/Main_Page</text:a></text:p>
      <text:p text:style-name="Text_20_body">Autres :</text:p>
      <text:list text:style-name="List_20_1" text:continue-numbering="false">
        <text:list-item>
          <text:p text:style-name="LastListParagraph_List_20_1_Content_First"> <text:a xlink:type="simple" xlink:href="https://www.redhat.com/en/blog/running-containers-faster-ever" text:style-name="Internet_20_link" text:visited-style-name="Visited_20_Internet_20_Link">https://www.redhat.com/en/blog/running-containers-faster-e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07</meta:creation-date>
    <dc:creator>Generated</dc:creator>
    <dc:date>2026-07-21T19::42:07</dc:date>
    <dc:language>en-US</dc:language>
    <meta:editing-cycles>1</meta:editing-cycles>
    <meta:editing-duration>PT0S</meta:editing-duration>
    <dc:title>tech:notes_profiling_kernel_linux_perf</dc:title>
  </office:meta>
</office:document-meta>
</file>