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rometheus"/><text:bookmark-start text:name="__RefHeading___notes_prometheus_1"/><text:bookmark-start text:name="notes_prometheus"/>Notes Prometheus<text:bookmark-end text:name="__RefHeading___notes_prometheus_1"/><text:bookmark-end text:name="notes_prometheu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fr.org/news/decouverte-de-l-outil-de-supervision-prometheus" text:style-name="Internet_20_link" text:visited-style-name="Visited_20_Internet_20_Link">https://linuxfr.org/news/decouverte-de-l-outil-de-supervision-prometheus</text:a></text:p>
        </text:list-item>
        <text:list-item>
          <text:p text:style-name="List_20_1_Content"> <text:a xlink:type="simple" xlink:href="https://www.scaleway.com/en/docs/configure-prometheus-monitoring-with-grafana/" text:style-name="Internet_20_link" text:visited-style-name="Visited_20_Internet_20_Link">https://www.scaleway.com/en/docs/configure-prometheus-monitoring-with-grafana/</text:a></text:p>
        </text:list-item>
        <text:list-item>
          <text:p text:style-name="List_20_1_Content"> PromQL</text:p>
        </text:list-item>
        <text:list-item>
          <text:p text:style-name="List_20_1_Content_Last"> <text:a xlink:type="simple" xlink:href="https://enix.io/fr/blog/comment-creer-exporter-prometheus/" text:style-name="Internet_20_link" text:visited-style-name="Visited_20_Internet_20_Link">https://enix.io/fr/blog/comment-creer-exporter-prometheus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Prometheus VictoriaMetrics victoriadb</text:p>
        </text:list-item>
        <text:list-item>
          <text:p text:style-name="List_20_1_Content"> Alertmanager (as part of Prometheus)</text:p>
          <text:list text:style-name="List_20_1">
            <text:list-item>
              <text:p text:style-name="List_20_1_Content_Last"> <text:a xlink:type="simple" xlink:href="https://developers.redhat.com/articles/2023/10/04/5-steps-build-self-healing-server-alertmanager" text:style-name="Internet_20_link" text:visited-style-name="Visited_20_Internet_20_Link">https://developers.redhat.com/articles/2023/10/04/5-steps-build-self-healing-server-alertmanager</text:a></text:p>
            </text:list-item>
          </text:list>
        </text:list-item>
      </text:list>
      <text:p text:style-name="Text_20_body">Voir Identity correlation / CorrelationId</text:p>
      <text:list text:style-name="List_20_1" text:continue-numbering="false">
        <text:list-item>
          <text:p text:style-name="List_20_1_Content_First"> <text:a xlink:type="simple" xlink:href="https://en.wikipedia.org/wiki/Identity_correlation" text:style-name="Internet_20_link" text:visited-style-name="Visited_20_Internet_20_Link">https://en.wikipedia.org/wiki/Identity_correlation</text:a></text:p>
        </text:list-item>
        <text:list-item>
          <text:p text:style-name="List_20_1_Content"> <text:a xlink:type="simple" xlink:href="https://opentelemetry.io/" text:style-name="Internet_20_link" text:visited-style-name="Visited_20_Internet_20_Link">https://opentelemetry.io/</text:a></text:p>
        </text:list-item>
        <text:list-item>
          <text:p text:style-name="List_20_1_Content_Last"> <text:a xlink:type="simple" xlink:href="https://grafana.com/oss/tempo/" text:style-name="Internet_20_link" text:visited-style-name="Visited_20_Internet_20_Link">https://grafana.com/oss/tempo/</text:a></text:p>
        </text:list-item>
      </text:list>
      <text:h text:style-name="Heading_20_2" text:outline-level="2"><text:bookmark-start text:name="__RefHeading___serveur_2"/><text:bookmark-start text:name="serveur"/>Serveur<text:bookmark-end text:name="__RefHeading___serveur_2"/><text:bookmark-end text:name="serveu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docker run -p 9090:9090 -v ~/prometheus.yml:/etc/prometheus/prometheus.yml prom/prometheus</text:span><text:line-break/> <text:line-break/><text:span text:style-name="highlight_kw2">mkdir</text:span> <text:span text:style-name="highlight_re5">-p</text:span> prometheus<text:span text:style-name="highlight_sy0">/</text:span>nodes<text:line-break/><text:span text:style-name="highlight_co0">#sudo docker run -p 9090:9090 -v ~/prometheus:/etc/prometheus prom/prometheus</text:span><text:line-break/>podman run <text:span text:style-name="highlight_re5">-p</text:span> <text:span text:style-name="highlight_nu0">9090</text:span>:<text:span text:style-name="highlight_nu0">9090</text:span> <text:span text:style-name="highlight_re5">-v</text:span> ~<text:span text:style-name="highlight_sy0">/</text:span>prometheus:<text:span text:style-name="highlight_sy0">/</text:span>etc<text:span text:style-name="highlight_sy0">/</text:span>prometheus docker.io<text:span text:style-name="highlight_sy0">/</text:span>prom<text:span text:style-name="highlight_sy0">/</text:span>prometheus</text:p>
          </table:table-cell>
        </table:table-row>
      </table:table>
      <text:p text:style-name="Text_20_body">Config</text:p>
      <text:p text:style-name="Text_20_body"><text:span text:style-name="Source_20_Text">prometheus.ym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my global config</text:span><text:span text:style-name="highlight_co4"><text:line-break/>global</text:span>:<text:span text:style-name="highlight_co3"><text:line-break/><text:s text:c="2"/>scrape_interval</text:span><text:span text:style-name="highlight_sy2">: </text:span><text:s text:c="4"/>15s <text:span text:style-name="highlight_co1"># Set the scrape interval to every 15 seconds. Default is every 1 minute.</text:span><text:span text:style-name="highlight_co3"><text:line-break/><text:s text:c="2"/>evaluation_interval</text:span><text:span text:style-name="highlight_sy2">: </text:span>15s <text:span text:style-name="highlight_co1"># Evaluate rules every 15 seconds. The default is every 1 minute.</text:span><text:line-break/><text:s text:c="2"/><text:span text:style-name="highlight_co1"># scrape_timeout is set to the global default (10s).</text:span><text:line-break/> <text:line-break/><text:span text:style-name="highlight_co1"># Alertmanager configuration</text:span><text:span text:style-name="highlight_co4"><text:line-break/>alerting</text:span>:<text:span text:style-name="highlight_co4"><text:line-break/><text:s text:c="2"/>alertmanagers</text:span>:<text:span text:style-name="highlight_co4"><text:line-break/><text:s text:c="2"/>- static_configs</text:span>:<text:span text:style-name="highlight_co4"><text:line-break/><text:s text:c="4"/>- targets</text:span><text:span text:style-name="highlight_sy2">:<text:line-break/></text:span><text:s text:c="6"/><text:span text:style-name="highlight_co1"># - alertmanager:9093</text:span><text:line-break/> <text:line-break/><text:span text:style-name="highlight_co1"># Load rules once and periodically evaluate them according to the global 'evaluation_interval'.</text:span><text:span text:style-name="highlight_co4"><text:line-break/>rule_files</text:span><text:span text:style-name="highlight_sy2">:<text:line-break/></text:span><text:s text:c="2"/><text:span text:style-name="highlight_co1"># - "first_rules.yml"</text:span><text:line-break/><text:s text:c="2"/><text:span text:style-name="highlight_co1"># - "second_rules.yml"</text:span><text:line-break/> <text:line-break/><text:span text:style-name="highlight_co1"># A scrape configuration containing exactly one endpoint to scrape:</text:span><text:line-break/><text:span text:style-name="highlight_co1"># Here it's Prometheus itself.</text:span><text:span text:style-name="highlight_co4"><text:line-break/>scrape_configs</text:span><text:span text:style-name="highlight_sy2">:<text:line-break/></text:span><text:s text:c="2"/><text:span text:style-name="highlight_co1"># The job name is added as a label `job=&lt;job_name&gt;` to any timeseries scraped from this config.</text:span><text:span text:style-name="highlight_co3"><text:line-break/><text:s text:c="2"/>- job_name</text:span><text:span text:style-name="highlight_sy2">: </text:span>'prometheus'<text:line-break/> <text:line-break/><text:s text:c="4"/><text:span text:style-name="highlight_co1"># metrics_path defaults to '/metrics'</text:span><text:line-break/><text:s text:c="4"/><text:span text:style-name="highlight_co1"># scheme defaults to 'http'.</text:span><text:line-break/> <text:line-break/><text:s text:c="4"/><text:span text:style-name="highlight_co1"># static_configs:</text:span><text:line-break/><text:s text:c="4"/><text:span text:style-name="highlight_co1"># - targets: ['localhost:9090']</text:span><text:line-break/><text:s text:c="4"/><text:span text:style-name="highlight_co3"><text:line-break/><text:s text:c="2"/>- job_name</text:span><text:span text:style-name="highlight_sy2">: </text:span>'node'<text:span text:style-name="highlight_co4"><text:line-break/><text:s text:c="4"/>file_sd_configs</text:span>:<text:span text:style-name="highlight_co3"><text:line-break/><text:s text:c="8"/>- files</text:span><text:span text:style-name="highlight_sy2">: </text:span><text:span text:style-name="highlight_br0">[</text:span> <text:span text:style-name="highlight_st0">"/etc/prometheus/nodes/*.yml"</text:span> <text:span text:style-name="highlight_br0">]</text:span></text:p>
          </table:table-cell>
        </table:table-row>
      </table:table>
      <text:p text:style-name="Text_20_body"><text:span text:style-name="Source_20_Text">prometheus/nodes/vm1.ym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- targets</text:span><text:span text:style-name="highlight_sy2">: </text:span><text:span text:style-name="highlight_br0">[</text:span> <text:span text:style-name="highlight_st0">"172.17.0.1:9100"</text:span> <text:span text:style-name="highlight_br0">]</text:span><text:span text:style-name="highlight_co4"><text:line-break/><text:s text:c="2"/>labels</text:span><text:span text:style-name="highlight_sy2">:<text:line-break/></text:span><text:s text:c="6"/><text:span text:style-name="highlight_co1"># Vous pouvez ajouter ce que vous voulez pour taguer la machine</text:span><text:span text:style-name="highlight_co3"><text:line-break/><text:s text:c="6"/>host</text:span><text:span text:style-name="highlight_sy2">: </text:span><text:span text:style-name="highlight_st0">"vm1"</text:span></text:p>
          </table:table-cell>
        </table:table-row>
      </table:table>
      <text:h text:style-name="Heading_20_2" text:outline-level="2"><text:bookmark-start text:name="__RefHeading___exporter_client_3"/><text:bookmark-start text:name="exporter_client"/>Exporter (client)<text:bookmark-end text:name="__RefHeading___exporter_client_3"/><text:bookmark-end text:name="exporter_client"/></text:h>
      <text:p text:style-name="Text_20_body">Voir aussi :</text:p>
      <text:list text:style-name="List_20_1" text:continue-numbering="false">
        <text:list-item>
          <text:p text:style-name="LastListParagraph_List_20_1_Content_First"> check-mk-agent</text:p>
        </text:list-item>
      </text:list>
      <text:p text:style-name="Text_20_body">Créer un compte <text:span text:style-name="Strong_20_Emphasis">node_exporter</text:span></text:p>
      <text:p text:style-name="Text_20_body"><text:span text:style-name="Source_20_Text">/etc/systemd/system/node_exporter.service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node_exporter</text:span><text:line-break/><text:span text:style-name="highlight_re1">Wants</text:span><text:span text:style-name="highlight_sy0">=</text:span><text:span text:style-name="highlight_re2">network-online.target</text:span><text:line-break/><text:span text:style-name="highlight_re1">After</text:span><text:span text:style-name="highlight_sy0">=</text:span><text:span text:style-name="highlight_re2">network-online.target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User</text:span><text:span text:style-name="highlight_sy0">=</text:span><text:span text:style-name="highlight_re2">node_exporter</text:span><text:line-break/><text:span text:style-name="highlight_re1">Group</text:span><text:span text:style-name="highlight_sy0">=</text:span><text:span text:style-name="highlight_re2">node_exporter</text:span><text:line-break/><text:span text:style-name="highlight_re1">Restart</text:span><text:span text:style-name="highlight_sy0">=</text:span><text:span text:style-name="highlight_re2">on-failure</text:span><text:line-break/><text:span text:style-name="highlight_re1">Type</text:span><text:span text:style-name="highlight_sy0">=</text:span><text:span text:style-name="highlight_re2">simple</text:span><text:line-break/><text:span text:style-name="highlight_re1">ExecStart</text:span><text:span text:style-name="highlight_sy0">=</text:span><text:span text:style-name="highlight_re2">/usr/local/bin/node_exporter --collector.systemd --collector.ntp --collector.processes --collector.tcpstat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multi-user.target</text:span></text:p>
          </table:table-cell>
        </table:table-row>
      </table:table>
      <text:h text:style-name="Heading_20_1" text:outline-level="1"><text:bookmark-start text:name="__RefHeading___grafana_4"/><text:bookmark-start text:name="grafana"/>Grafana<text:bookmark-end text:name="__RefHeading___grafana_4"/><text:bookmark-end text:name="grafana"/></text:h>
      <text:p text:style-name="Text_20_body">Prometheus</text:p>
      <text:p text:style-name="Text_20_body">Voir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ocker run <text:span text:style-name="highlight_re5">-d</text:span> <text:span text:style-name="highlight_re5">--name</text:span>=grafana <text:span text:style-name="highlight_re5">-p</text:span> <text:span text:style-name="highlight_nu0">3000</text:span>:<text:span text:style-name="highlight_nu0">3000</text:span> grafana<text:span text:style-name="highlight_sy0">/</text:span>grafana</text:p>
          </table:table-cell>
        </table:table-row>
      </table:table>
      <text:h text:style-name="Heading_20_1" text:outline-level="1"><text:bookmark-start text:name="__RefHeading___voir_httpsgrafana.com_docs_grafana_latest_administration_configure-docker_5"/><text:bookmark-start text:name="voir_httpsgrafana.com_docs_grafana_latest_administration_configure-docker"/>Voir https://grafana.com/docs/grafana/latest/administration/configure-docker/<text:bookmark-end text:name="__RefHeading___voir_httpsgrafana.com_docs_grafana_latest_administration_configure-docker_5"/><text:bookmark-end text:name="voir_httpsgrafana.com_docs_grafana_latest_administration_configure-docker"/></text:h>
      <text:p text:style-name="Text_20_body"><text:span text:style-name="Source_20_Text">docker-compose.yml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7'<text:span text:style-name="highlight_co4"><text:line-break/>services</text:span>:<text:span text:style-name="highlight_co4"><text:line-break/><text:s text:c="2"/>grafana</text:span>:<text:span text:style-name="highlight_co3"><text:line-break/><text:s text:c="4"/>image</text:span><text:span text:style-name="highlight_sy2">: </text:span>grafana/grafana<text:span text:style-name="highlight_co4"><text:line-break/><text:s text:c="4"/>ports</text:span><text:span text:style-name="highlight_sy2">:<text:line-break/></text:span><text:s text:c="6"/>- 3000:3000<text:span text:style-name="highlight_co4"><text:line-break/><text:tab/>volume</text:span><text:span text:style-name="highlight_sy2">:<text:line-break/></text:span><text:tab/><text:s text:c="2"/>- <text:span text:style-name="highlight_st0">"$PWD/data:/var/lib/grafana"</text:span></text:p>
          </table:table-cell>
        </table:table-row>
      </table:table>
      <text:p text:style-name="Text_20_body">Run Grafana container with persistent storage (recommended)</text:p>
      <text:p text:style-name="Text_20_body">Create a persistent volume for your data in /var/lib/grafana (database and plugins)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ocker volume create grafana-storage</text:p>
          </table:table-cell>
        </table:table-row>
      </table:table>
      <text:p text:style-name="Text_20_body">Start grafana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ocker run <text:span text:style-name="highlight_re5">-d</text:span> <text:span text:style-name="highlight_re5">-p</text:span> <text:span text:style-name="highlight_nu0">3000</text:span>:<text:span text:style-name="highlight_nu0">3000</text:span> <text:span text:style-name="highlight_re5">--name</text:span>=grafana <text:span text:style-name="highlight_re5">-v</text:span> grafana-storage:<text:span text:style-name="highlight_sy0">/</text:span>var<text:span text:style-name="highlight_sy0">/</text:span>lib<text:span text:style-name="highlight_sy0">/</text:span>grafana grafana<text:span text:style-name="highlight_sy0">/</text:span>grafana</text:p>
          </table:table-cell>
        </table:table-row>
      </table:table>
      <text:p text:style-name="Text_20_body">Run Grafana container using bind mounts</text:p>
      <text:p text:style-name="Text_20_body">You may want to run Grafana in Docker but use folders on your host for the database or configuration. When doing so, it becomes important to start the container with a user that is able to access and write to the folder you map into the container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mkdir</text:span> data <text:span text:style-name="highlight_co0"># creates a folder for your data</text:span><text:line-break/><text:span text:style-name="highlight_re2">ID</text:span>=$<text:span text:style-name="highlight_br0">(</text:span><text:span text:style-name="highlight_kw2">id</text:span> -u<text:span text:style-name="highlight_br0">)</text:span> <text:span text:style-name="highlight_co0"># saves your user id in the ID variable</text:span><text:line-break/> <text:line-break/><text:span text:style-name="highlight_co0"># starts grafana with your user id and using the data folder</text:span><text:line-break/><text:span text:style-name="highlight_co0">#docker run -d --user $ID --volume "$PWD/data:/var/lib/grafana" -p 3000:3000 grafana/grafana:7.2.1</text:span><text:line-break/> <text:line-break/>podman run <text:span text:style-name="highlight_re5">--volume</text:span> <text:span text:style-name="highlight_st0">"<text:span text:style-name="highlight_es2">$PWD</text:span>/data:/var/lib/grafana"</text:span> <text:span text:style-name="highlight_re5">-p</text:span> <text:span text:style-name="highlight_nu0">3000</text:span>:<text:span text:style-name="highlight_nu0">3000</text:span> docker.io<text:span text:style-name="highlight_sy0">/</text:span>grafana<text:span text:style-name="highlight_sy0">/</text:span>grafana:7.2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9:52</meta:creation-date>
    <dc:creator>Generated</dc:creator>
    <dc:date>2026-07-22T22::09:52</dc:date>
    <dc:language>en-US</dc:language>
    <meta:editing-cycles>1</meta:editing-cycles>
    <meta:editing-duration>PT0S</meta:editing-duration>
    <dc:title>tech:notes_prometheus</dc:title>
  </office:meta>
</office:document-meta>
</file>