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rotocole_http_web"/><text:bookmark-start text:name="__RefHeading___notes_protocole_http_web_1"/><text:bookmark-start text:name="notes_protocole_http_web"/>Notes protocole http web<text:bookmark-end text:name="__RefHeading___notes_protocole_http_web_1"/><text:bookmark-end text:name="notes_protocole_http_web"/></text:h>
      <text:p text:style-name="Text_20_body">HTT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c <text:span text:style-name="highlight_re5">-nv</text:span> 192.168.1.27 <text:span text:style-name="highlight_nu0">80</text:span> <text:span text:style-name="highlight_co2">&lt;&lt;EOF<text:line-break/>GET /index.html HTTP/1.1<text:line-break/>EOF</text:span></text:p>
          </table:table-cell>
        </table:table-row>
      </table:table>
      <text:p text:style-name="Text_20_body">HTTP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(</text:span><text:span text:style-name="highlight_kw3">echo</text:span> <text:span text:style-name="highlight_re5">-ne</text:span> <text:span text:style-name="highlight_st0">"GET / HTTP/1.1<text:span text:style-name="highlight_es1">\r</text:span><text:span text:style-name="highlight_es1">\n</text:span>Host: www.gnu.org<text:span text:style-name="highlight_es1">\r</text:span><text:span text:style-name="highlight_es1">\n</text:span><text:span text:style-name="highlight_es1">\r</text:span><text:span text:style-name="highlight_es1">\n</text:span>"</text:span> ; <text:span text:style-name="highlight_kw2">cat</text:span> <text:span text:style-name="highlight_br0">)</text:span> <text:span text:style-name="highlight_sy0">|</text:span> openssl s_client <text:span text:style-name="highlight_re5">-connect</text:span> www.gnu.org:<text:span text:style-name="highlight_nu0">443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0:04</meta:creation-date>
    <dc:creator>Generated</dc:creator>
    <dc:date>2026-07-21T18::40:04</dc:date>
    <dc:language>en-US</dc:language>
    <meta:editing-cycles>1</meta:editing-cycles>
    <meta:editing-duration>PT0S</meta:editing-duration>
    <dc:title>tech:notes_protocole_http_web</dc:title>
  </office:meta>
</office:document-meta>
</file>