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es_tcp_ip"/><text:bookmark-start text:name="__RefHeading___notes_protocoles_tcp_ip_1"/><text:bookmark-start text:name="notes_protocoles_tcp_ip"/>Notes protocoles TCP/IP<text:bookmark-end text:name="__RefHeading___notes_protocoles_tcp_ip_1"/><text:bookmark-end text:name="notes_protocoles_tcp_ip"/></text:h>
      <text:p text:style-name="Text_20_body">Multicast IGMP (Internet Group Management Protocol) :</text:p>
      <text:list text:style-name="List_20_1" text:continue-numbering="false">
        <text:list-item>
          <text:p text:style-name="LastListParagraph_List_20_1_Content_First"> 224.0.0.0/4</text:p>
        </text:list-item>
      </text:list>
      <text:p text:style-name="Text_20_body">Private networks :</text:p>
      <text:list text:style-name="List_20_1" text:continue-numbering="false">
        <text:list-item>
          <text:p text:style-name="List_20_1_Content_First"> 10.0.0.0/8 (255.0.0.0)</text:p>
        </text:list-item>
        <text:list-item>
          <text:p text:style-name="List_20_1_Content"> 172.16.0.0/12 (255.240.0.0)</text:p>
        </text:list-item>
        <text:list-item>
          <text:p text:style-name="List_20_1_Content_Last"> 192.168.0.0/16 (255.255.0.0)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8</meta:creation-date>
    <dc:creator>Generated</dc:creator>
    <dc:date>2026-07-21T16::48:18</dc:date>
    <dc:language>en-US</dc:language>
    <meta:editing-cycles>1</meta:editing-cycles>
    <meta:editing-duration>PT0S</meta:editing-duration>
    <dc:title>tech:notes_protocoles_tcp_ip</dc:title>
  </office:meta>
</office:document-meta>
</file>