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s_tcp_ip_-_igmp_et_multicast"/><text:bookmark-start text:name="__RefHeading___notes_protocoles_tcp_ip_-_igmp_et_multicast_1"/><text:bookmark-start text:name="notes_protocoles_tcp_ip_-_igmp_et_multicast"/>Notes protocoles TCP/IP - IGMP et multicast<text:bookmark-end text:name="__RefHeading___notes_protocoles_tcp_ip_-_igmp_et_multicast_1"/><text:bookmark-end text:name="notes_protocoles_tcp_ip_-_igmp_et_multicast"/></text:h>
      <text:p text:style-name="Text_20_body">Voir multicast :</text:p>
      <text:list text:style-name="List_20_1" text:continue-numbering="false">
        <text:list-item>
          <text:p text:style-name="List_20_1_Content_First"> <text:a xlink:type="simple" xlink:href="https://reussirsonccna.fr/unicast-multicast-broadcast-oui-mais-quelle-couche/" text:style-name="Internet_20_link" text:visited-style-name="Visited_20_Internet_20_Link">https://reussirsonccna.fr/unicast-multicast-broadcast-oui-mais-quelle-couche/</text:a></text:p>
        </text:list-item>
        <text:list-item>
          <text:p text:style-name="List_20_1_Content"> <text:a xlink:type="simple" xlink:href="https://fr.wikipedia.org/wiki/Multicast" text:style-name="Internet_20_link" text:visited-style-name="Visited_20_Internet_20_Link">https://fr.wikipedia.org/wiki/Multicast</text:a></text:p>
        </text:list-item>
        <text:list-item>
          <text:p text:style-name="List_20_1_Content"> <text:a xlink:type="simple" xlink:href="http://www.tux.online.fr/MulticastHOWTO/Multicast-HOWTO.html" text:style-name="Internet_20_link" text:visited-style-name="Visited_20_Internet_20_Link">http://www.tux.online.fr/MulticastHOWTO/Multicast-HOWTO.html</text:a></text:p>
        </text:list-item>
        <text:list-item>
          <text:p text:style-name="List_20_1_Content_Last"> <text:a xlink:type="simple" xlink:href="https://doc.ubuntu-fr.org/multicast" text:style-name="Internet_20_link" text:visited-style-name="Visited_20_Internet_20_Link">https://doc.ubuntu-fr.org/multicast</text:a></text:p>
        </text:list-item>
      </text:list>
      <text:p text:style-name="Text_20_body">Voir IGMP :</text:p>
      <text:list text:style-name="List_20_1" text:continue-numbering="false">
        <text:list-item>
          <text:p text:style-name="List_20_1_Content_First"> <text:a xlink:type="simple" xlink:href="https://www.cloudflare.com/fr-fr/learning/network-layer/what-is-igmp/" text:style-name="Internet_20_link" text:visited-style-name="Visited_20_Internet_20_Link">https://www.cloudflare.com/fr-fr/learning/network-layer/what-is-igmp/</text:a></text:p>
        </text:list-item>
        <text:list-item>
          <text:p text:style-name="List_20_1_Content"> <text:a xlink:type="simple" xlink:href="https://fr.wikipedia.org/wiki/Internet_Group_Management_Protocol" text:style-name="Internet_20_link" text:visited-style-name="Visited_20_Internet_20_Link">https://fr.wikipedia.org/wiki/Internet_Group_Management_Protocol</text:a></text:p>
        </text:list-item>
        <text:list-item>
          <text:p text:style-name="List_20_1_Content"> <text:a xlink:type="simple" xlink:href="https://blog.sphinxfrance.com/technologies/reseaux-industriels/switch-igmp-snooping/" text:style-name="Internet_20_link" text:visited-style-name="Visited_20_Internet_20_Link">https://blog.sphinxfrance.com/technologies/reseaux-industriels/switch-igmp-snooping/</text:a></text:p>
        </text:list-item>
        <text:list-item>
          <text:p text:style-name="List_20_1_Content"> <text:a xlink:type="simple" xlink:href="https://kb.netgear.com/fr/21776/Qu-est-ce-qu-une-requ%C3%AAte-de-Protocole-IGMP-et-comment-cela-fonctionne-t-il-avec-mon-switch-Web-manageable-Pro-mon-switch-Web-manageable-cloud-Insight-ou-mon-switch-manageable-Web-CLI" text:style-name="Internet_20_link" text:visited-style-name="Visited_20_Internet_20_Link">https://kb.netgear.com/fr/21776/Qu-est-ce-qu-une-requ%C3%AAte-de-Protocole-IGMP-et-comment-cela-fonctionne-t-il-avec-mon-switch-Web-manageable-Pro-mon-switch-Web-manageable-cloud-Insight-ou-mon-switch-manageable-Web-CLI</text:a></text:p>
        </text:list-item>
        <text:list-item>
          <text:p text:style-name="List_20_1_Content_Last"> <text:a xlink:type="simple" xlink:href="https://www.ionos.fr/digitalguide/serveur/know-how/igmp-internet-group-management-protocol/" text:style-name="Internet_20_link" text:visited-style-name="Visited_20_Internet_20_Link">https://www.ionos.fr/digitalguide/serveur/know-how/igmp-internet-group-management-protocol/</text:a></text:p>
        </text:list-item>
      </text:list>
      <text:p text:style-name="Text_20_body">iptables règles multicast :</text:p>
      <text:list text:style-name="List_20_1" text:continue-numbering="false">
        <text:list-item>
          <text:p text:style-name="LastListParagraph_List_20_1_Content_First"> <text:a xlink:type="simple" xlink:href="https://oneuptime.com/blog/post/2026-03-20-configure-multicast-firewall-rules-iptables/view" text:style-name="Internet_20_link" text:visited-style-name="Visited_20_Internet_20_Link">https://oneuptime.com/blog/post/2026-03-20-configure-multicast-firewall-rules-iptables/view</text:a></text:p>
        </text:list-item>
      </text:list>
      <text:p text:style-name="Text_20_body">Multicast IGMP (Internet Group Management Protocol) :</text:p>
      <text:list text:style-name="List_20_1" text:continue-numbering="false">
        <text:list-item>
          <text:p text:style-name="LastListParagraph_List_20_1_Content_First"> 224.0.0.0/4</text:p>
        </text:list-item>
      </text:list>
      <text:p text:style-name="Text_20_body">Filtre Wireshark pour IGMP et mulicast :</text:p>
      <text:p text:style-name="Preformatted_20_Text">igmp or ip.addr==224.0.0.0/4</text:p>
      <text:p text:style-name="Text_20_body">Règle iptables pour autoriser IGM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re5">-p</text:span> igmp <text:span text:style-name="highlight_re5">-j</text:span> ACCEPT<text:line-break/>iptables <text:span text:style-name="highlight_re5">-I</text:span> FORWARD <text:span text:style-name="highlight_re5">-p</text:span> igmp <text:span text:style-name="highlight_re5">-j</text:span> ACCEPT</text:p>
          </table:table-cell>
        </table:table-row>
      </table:table>
      <text:p text:style-name="Text_20_body">Règle pour bloquer le multica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m</text:span> pkttype <text:span text:style-name="highlight_re5">--pkt-type</text:span> multicast <text:span text:style-name="highlight_re5">-j</text:span> DROP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<text:s text:c="3"/><text:span text:style-name="highlight_re5">-m</text:span> pkttype <text:span text:style-name="highlight_re5">--pkt-type</text:span> multicast <text:span text:style-name="highlight_re5">-j</text:span> ACCEPT<text:line-break/>iptables <text:span text:style-name="highlight_re5">-A</text:span> FORWARD <text:span text:style-name="highlight_re5">-m</text:span> pkttype <text:span text:style-name="highlight_re5">--pkt-type</text:span> multicast <text:span text:style-name="highlight_re5">-j</text:span> ACCEPT<text:line-break/>iptables <text:span text:style-name="highlight_re5">-A</text:span> OUTPUT<text:s text:c="2"/><text:span text:style-name="highlight_re5">-m</text:span> pkttype <text:span text:style-name="highlight_re5">--pkt-type</text:span> multicast <text:span text:style-name="highlight_re5">-j</text:span> ACCEPT<text:line-break/> <text:line-break/><text:span text:style-name="highlight_co0"># Or:</text:span><text:line-break/> <text:line-break/>iptables <text:span text:style-name="highlight_re5">-A</text:span> INPUT<text:s text:c="3"/><text:span text:style-name="highlight_re5">-s</text:span> 224.0.0.0<text:span text:style-name="highlight_sy0">/</text:span><text:span text:style-name="highlight_nu0">4</text:span> <text:span text:style-name="highlight_re5">-j</text:span> ACCEPT<text:line-break/>iptables <text:span text:style-name="highlight_re5">-A</text:span> FORWARD <text:span text:style-name="highlight_re5">-s</text:span> 224.0.0.0<text:span text:style-name="highlight_sy0">/</text:span><text:span text:style-name="highlight_nu0">4</text:span> <text:span text:style-name="highlight_re5">-d</text:span> 224.0.0.0<text:span text:style-name="highlight_sy0">/</text:span><text:span text:style-name="highlight_nu0">4</text:span> <text:span text:style-name="highlight_re5">-j</text:span> ACCEPT<text:line-break/>iptables <text:span text:style-name="highlight_re5">-A</text:span> OUTPUT<text:s text:c="2"/><text:span text:style-name="highlight_re5">-d</text:span> 224.0.0.0<text:span text:style-name="highlight_sy0">/</text:span><text:span text:style-name="highlight_nu0">4</text:span> <text:span text:style-name="highlight_re5">-j</text:span> ACCEPT</text:p>
          </table:table-cell>
        </table:table-row>
      </table:table>
      <text:p text:style-name="Text_20_body">Source : <text:a xlink:type="simple" xlink:href="https://gist.github.com/juliojsb/00e3bb086fd4e0472dbe#file-iptables-multicast-sh" text:style-name="Internet_20_link" text:visited-style-name="Visited_20_Internet_20_Link">https://gist.github.com/juliojsb/00e3bb086fd4e0472dbe#file-iptables-multicast-sh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3</meta:creation-date>
    <dc:creator>Generated</dc:creator>
    <dc:date>2026-07-21T16::52:43</dc:date>
    <dc:language>en-US</dc:language>
    <meta:editing-cycles>1</meta:editing-cycles>
    <meta:editing-duration>PT0S</meta:editing-duration>
    <dc:title>tech:notes_protocoles_tcp_ip_-_igmp_et_multicast</dc:title>
  </office:meta>
</office:document-meta>
</file>