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ulseaudio"/><text:bookmark-start text:name="__RefHeading___notes_pulseaudio_1"/><text:bookmark-start text:name="notes_pulseaudio"/>Notes PulseAudio<text:bookmark-end text:name="__RefHeading___notes_pulseaudio_1"/><text:bookmark-end text:name="notes_pulseaudio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PipeWire" text:style-name="Internet_20_link" text:visited-style-name="Visited_20_Internet_20_Link">https://fr.wikipedia.org/wiki/PipeWire</text:a> <text:span text:style-name="Strong_20_Emphasis"> <text:a xlink:type="simple" xlink:href="https://github.com/mikeroyal/PipeWire-Guide" text:style-name="Internet_20_link" text:visited-style-name="Visited_20_Internet_20_Link">https://github.com/mikeroyal/PipeWire-Guide</text:a>
  * <text:a xlink:type="simple" xlink:href="http://wiki.c.belaris.fr/doku.php?id=tech:son-alsa" text:style-name="Internet_20_link" text:visited-style-name="Visited_20_Internet_20_Link">ALSA</text:a>
  
</text:span> PulseAudio va être remplacé par <text:a xlink:type="simple" xlink:href="https://fr.wikipedia.org/wiki/PipeWire" text:style-name="Internet_20_link" text:visited-style-name="Visited_20_Internet_20_Link">PipeWire</text:a> **</text:p>
        </text:list-item>
      </text:list>
      <text:p text:style-name="Text_20_body">Install contrôle du volume pour PulseAudi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avucontrol<text:line-break/><text:span text:style-name="highlight_sy0">/</text:span>usr<text:span text:style-name="highlight_sy0">/</text:span>bin<text:span text:style-name="highlight_sy0">/</text:span>pavucontrol<text:line-break/> <text:line-break/><text:span text:style-name="highlight_co0"># Ou</text:span><text:line-break/> <text:line-break/><text:span text:style-name="highlight_kw2">sudo</text:span> <text:span text:style-name="highlight_kw2">apt-get install</text:span> pavucontrol-qt<text:line-break/><text:span text:style-name="highlight_sy0">/</text:span>usr<text:span text:style-name="highlight_sy0">/</text:span>bin<text:span text:style-name="highlight_sy0">/</text:span>pavucontrol-qt</text:p>
          </table:table-cell>
        </table:table-row>
      </table:table>
      <text:p text:style-name="Text_20_body">Install PulseAudio Preferenc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aprefs</text:p>
          </table:table-cell>
        </table:table-row>
      </table:table>
      <text:p text:style-name="Text_20_body">Launch PulseAudio Preferences, go to the <text:span text:style-name="Emphasis">“Network Server”</text:span> tab, and check the <text:span text:style-name="Emphasis">“Enable network access to local sound devices”</text:span> and <text:span text:style-name="Emphasis">“Don't require authentication”</text:span> checkboxes and restart PulseAudio</text:p>
      <text:p text:style-name="Preformatted_20_Text">Enable network server to local sound devices<text:line-break/>Allow other machine on the LAN to discover local sound devices<text:line-break/>Don't require authentic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Normalement plus utilisé</text:span><text:line-break/><text:span text:style-name="highlight_co0">#sudo service pulseaudio restart</text:span><text:line-break/> <text:line-break/><text:span text:style-name="highlight_co0">#Kill</text:span><text:line-break/><text:span text:style-name="highlight_co0"># Normalement il redémarre automatiquement</text:span><text:line-break/>pulseaudio <text:span text:style-name="highlight_re5">-k</text:span><text:line-break/> <text:line-break/><text:span text:style-name="highlight_co0">#Si Pulse ne redémarre pas automatiquement</text:span><text:line-break/>pulseaudio <text:span text:style-name="highlight_re5">--start</text:span></text:p>
          </table:table-cell>
        </table:table-row>
      </table:table>
      <text:p text:style-name="Preformatted_20_Text">jean@portable:~$ ps -ef | grep pulseaudio<text:line-break/>jean<text:s text:c="5"/>12028<text:s text:c="5"/>1<text:s text:c="2"/>3 10:47 ?<text:s text:c="8"/>00:21:23 /usr/bin/pulseaudio --start --log-target=syslog<text:line-break/><text:line-break/>jean@portable:~$ pulseaudio -k<text:line-break/><text:line-break/>jean@portable:~$ ps -ef | grep pulseaudio<text:line-break/>jean<text:s text:c="5"/>27841<text:s text:c="5"/>1<text:s text:c="2"/>8 20:28 ?<text:s text:c="8"/>00:00:00 /usr/bin/pulseaudio --start --log-target=syslog</text:p>
      <text:h text:style-name="Heading_20_2" text:outline-level="2"><text:bookmark-start text:name="__RefHeading___serveur_de_son_2"/><text:bookmark-start text:name="serveur_de_son"/>Serveur de son<text:bookmark-end text:name="__RefHeading___serveur_de_son_2"/><text:bookmark-end text:name="serveur_de_s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archlinux.org/index.php/PulseAudio/Examples" text:style-name="Internet_20_link" text:visited-style-name="Visited_20_Internet_20_Link">https://wiki.archlinux.org/index.php/PulseAudio/Examples</text:a></text:p>
        </text:list-item>
        <text:list-item>
          <text:p text:style-name="List_20_1_Content"> <text:a xlink:type="simple" xlink:href="https://colin.guthr.ie/2009/08/sound-on-linux-is-confusing-defuzzing-part-2-pulseaudio/" text:style-name="Internet_20_link" text:visited-style-name="Visited_20_Internet_20_Link">https://colin.guthr.ie/2009/08/sound-on-linux-is-confusing-defuzzing-part-2-pulseaudio/</text:a></text:p>
        </text:list-item>
        <text:list-item>
          <text:p text:style-name="List_20_1_Content"> <text:a xlink:type="simple" xlink:href="https://blog.nekoconeko.nl/blog/2012/03/03/pulseaudio-over-network.html" text:style-name="Internet_20_link" text:visited-style-name="Visited_20_Internet_20_Link">https://blog.nekoconeko.nl/blog/2012/03/03/pulseaudio-over-network.html</text:a></text:p>
        </text:list-item>
        <text:list-item>
          <text:p text:style-name="List_20_1_Content"> <text:a xlink:type="simple" xlink:href="https://superuser.com/questions/432894/pipe-system-sound-to-another-computer" text:style-name="Internet_20_link" text:visited-style-name="Visited_20_Internet_20_Link">https://superuser.com/questions/432894/pipe-system-sound-to-another-computer</text:a></text:p>
        </text:list-item>
        <text:list-item>
          <text:p text:style-name="List_20_1_Content_Last"> <text:a xlink:type="simple" xlink:href="https://unix.stackexchange.com/questions/470961/how-to-set-up-pulseaudio-remote-properly-and-securely" text:style-name="Internet_20_link" text:visited-style-name="Visited_20_Internet_20_Link">https://unix.stackexchange.com/questions/470961/how-to-set-up-pulseaudio-remote-properly-and-securely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xprop <text:span text:style-name="highlight_re5">-root</text:span> <text:span text:style-name="highlight_sy0">|</text:span> <text:span text:style-name="highlight_kw2">grep</text:span> PUL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09</meta:creation-date>
    <dc:creator>Generated</dc:creator>
    <dc:date>2026-07-21T19::26:09</dc:date>
    <dc:language>en-US</dc:language>
    <meta:editing-cycles>1</meta:editing-cycles>
    <meta:editing-duration>PT0S</meta:editing-duration>
    <dc:title>tech:notes_pulseaudio</dc:title>
  </office:meta>
</office:document-meta>
</file>