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ython_-_les_objects_-_class"/><text:bookmark-start text:name="__RefHeading___notes_python_-_les_objects_-_class_1"/><text:bookmark-start text:name="notes_python_-_les_objects_-_class"/>Notes Python - les objects - Class<text:bookmark-end text:name="__RefHeading___notes_python_-_les_objects_-_class_1"/><text:bookmark-end text:name="notes_python_-_les_objects_-_class"/></text:h>
      <text:h text:style-name="Heading_20_2" text:outline-level="2"><text:bookmark-start text:name="__RefHeading___exemples_2"/><text:bookmark-start text:name="exemples"/>Exemples<text:bookmark-end text:name="__RefHeading___exemples_2"/><text:bookmark-end text:name="exempl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Geeks: <text:line-break/><text:s text:c="5"/><text:span text:style-name="highlight_kw1">def</text:span> <text:span text:style-name="highlight_kw4">__init__</text:span><text:span text:style-name="highlight_br0">(</text:span><text:span text:style-name="highlight_kw2">self</text:span><text:span text:style-name="highlight_br0">)</text:span>: <text:line-break/><text:s text:c="10"/><text:span text:style-name="highlight_kw2">self</text:span>._age <text:span text:style-name="highlight_sy0">=</text:span> <text:span text:style-name="highlight_nu0">0</text:span><text:line-break/> <text:line-break/><text:s text:c="5"/><text:span text:style-name="highlight_co1"># using property decorator </text:span><text:line-break/><text:s text:c="5"/><text:span text:style-name="highlight_co1"># a getter function </text:span><text:line-break/><text:s text:c="5"/><text:span text:style-name="highlight_sy0">@</text:span><text:span text:style-name="highlight_kw2">property</text:span><text:line-break/><text:s text:c="5"/><text:span text:style-name="highlight_kw1">def</text:span> age<text:span text:style-name="highlight_br0">(</text:span><text:span text:style-name="highlight_kw2">self</text:span><text:span text:style-name="highlight_br0">)</text:span>: <text:line-break/><text:s text:c="9"/><text:span text:style-name="highlight_kw1">print</text:span><text:span text:style-name="highlight_br0">(</text:span><text:span text:style-name="highlight_st0">"getter method called"</text:span><text:span text:style-name="highlight_br0">)</text:span> <text:line-break/><text:s text:c="9"/><text:span text:style-name="highlight_kw1">return</text:span> <text:span text:style-name="highlight_kw2">self</text:span>._age <text:line-break/> <text:line-break/><text:s text:c="5"/><text:span text:style-name="highlight_co1"># a setter function </text:span><text:line-break/><text:s text:c="5"/><text:span text:style-name="highlight_sy0">@</text:span>age.<text:span text:style-name="highlight_me1">setter</text:span> <text:line-break/><text:s text:c="5"/><text:span text:style-name="highlight_kw1">def</text:span> age<text:span text:style-name="highlight_br0">(</text:span><text:span text:style-name="highlight_kw2">self</text:span><text:span text:style-name="highlight_sy0">,</text:span> a<text:span text:style-name="highlight_br0">)</text:span>: <text:line-break/><text:s text:c="9"/><text:span text:style-name="highlight_kw1">if</text:span><text:span text:style-name="highlight_br0">(</text:span>a <text:span text:style-name="highlight_sy0">&lt;</text:span> <text:span text:style-name="highlight_nu0">18</text:span><text:span text:style-name="highlight_br0">)</text:span>: <text:line-break/><text:s text:c="12"/><text:span text:style-name="highlight_kw1">raise</text:span> <text:span text:style-name="highlight_kw2">ValueError</text:span><text:span text:style-name="highlight_br0">(</text:span><text:span text:style-name="highlight_st0">"Sorry you age is below eligibility criteria"</text:span><text:span text:style-name="highlight_br0">)</text:span> <text:line-break/><text:s text:c="9"/><text:span text:style-name="highlight_kw1">print</text:span><text:span text:style-name="highlight_br0">(</text:span><text:span text:style-name="highlight_st0">"setter method called"</text:span><text:span text:style-name="highlight_br0">)</text:span> <text:line-break/><text:s text:c="9"/><text:span text:style-name="highlight_kw2">self</text:span>._age <text:span text:style-name="highlight_sy0">=</text:span> a <text:line-break/> <text:line-break/>mark <text:span text:style-name="highlight_sy0">=</text:span> Geeks<text:span text:style-name="highlight_br0">(</text:span><text:span text:style-name="highlight_br0">)</text:span> <text:line-break/> <text:line-break/>mark.<text:span text:style-name="highlight_me1">age</text:span> <text:span text:style-name="highlight_sy0">=</text:span> <text:span text:style-name="highlight_nu0">19</text:span><text:line-break/> <text:line-break/><text:span text:style-name="highlight_kw1">print</text:span><text:span text:style-name="highlight_br0">(</text:span>mark.<text:span text:style-name="highlight_me1">age</text:span><text:span text:style-name="highlight_br0">)</text:span></text:p>
          </table:table-cell>
        </table:table-row>
      </table:table>
      <text:p text:style-name="Text_20_body">Source : <text:a xlink:type="simple" xlink:href="https://www.geeksforgeeks.org/getter-and-setter-in-python/" text:style-name="Internet_20_link" text:visited-style-name="Visited_20_Internet_20_Link">https://www.geeksforgeeks.org/getter-and-setter-in-pytho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9:11</meta:creation-date>
    <dc:creator>Generated</dc:creator>
    <dc:date>2026-07-21T18::29:11</dc:date>
    <dc:language>en-US</dc:language>
    <meta:editing-cycles>1</meta:editing-cycles>
    <meta:editing-duration>PT0S</meta:editing-duration>
    <dc:title>tech:notes_python_-_les_objects_-_class</dc:title>
  </office:meta>
</office:document-meta>
</file>