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config"/><text:bookmark-start text:name="__RefHeading___notes_python_config_1"/><text:bookmark-start text:name="notes_python_config"/>Notes Python config<text:bookmark-end text:name="__RefHeading___notes_python_config_1"/><text:bookmark-end text:name="notes_python_config"/></text:h>
      <text:p text:style-name="Text_20_body">Source : <text:a xlink:type="simple" xlink:href="https://access.redhat.com/documentation/en-us/red_hat_enterprise_linux/9/html/9.4_release_notes/new-features#new-features-kernel" text:style-name="Internet_20_link" text:visited-style-name="Visited_20_Internet_20_Link">https://access.redhat.com/documentation/en-us/red_hat_enterprise_linux/9/html/9.4_release_notes/new-features#new-features-kernel</text:a></text:p>
      <text:p text:style-name="Text_20_body">A new environment variable in Python to control parsing of email addresses</text:p>
      <text:p text:style-name="Text_20_body">To mitigate CVE-2023-27043, a backward incompatible change to ensure stricter parsing of email addresses was introduced in Python 3.</text:p>
      <text:p text:style-name="Text_20_body">This update introduces a new PYTHON_EMAIL_DISABLE_STRICT_ADDR_PARSING environment variable. When you set this variable to true, the previous, less strict parsing behavior is the default for the entire system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_EMAIL_DISABLE_STRICT_ADDR_PARSING</text:span>=<text:span text:style-name="highlight_kw2">true</text:span></text:p>
          </table:table-cell>
        </table:table-row>
      </table:table>
      <text:p text:style-name="Text_20_body">However, individual calls to the affected functions can still enable stricter behavior.</text:p>
      <text:p text:style-name="Text_20_body">You can achieve the same result by creating the /etc/python/email.cfg configuration file with the following content:</text:p>
      <text:p text:style-name="Text_20_body"><text:span text:style-name="Source_20_Text">/etc/python/email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email_addr_parsing<text:span text:style-name="highlight_br0">]</text:span></text:span><text:line-break/><text:span text:style-name="highlight_re1">PYTHON_EMAIL_DISABLE_STRICT_ADDR_PARSING</text:span> <text:span text:style-name="highlight_sy0">=</text:span><text:span text:style-name="highlight_re2"> true</text:span></text:p>
          </table:table-cell>
        </table:table-row>
      </table:table>
      <text:p text:style-name="Text_20_body">For more information, see the Knowledgebase article Mitigation of CVE-2023-27043 introducing stricter parsing of email addresses in Pyth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6:31</meta:creation-date>
    <dc:creator>Generated</dc:creator>
    <dc:date>2026-07-22T22::06:31</dc:date>
    <dc:language>en-US</dc:language>
    <meta:editing-cycles>1</meta:editing-cycles>
    <meta:editing-duration>PT0S</meta:editing-duration>
    <dc:title>tech:notes_python_config</dc:title>
  </office:meta>
</office:document-meta>
</file>