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db_-_orm_-_dal"/><text:bookmark-start text:name="__RefHeading___notes_python_db_-_orm_-_dal_1"/><text:bookmark-start text:name="notes_python_db_-_orm_-_dal"/>Notes Python DB - ORM - DAL<text:bookmark-end text:name="__RefHeading___notes_python_db_-_orm_-_dal_1"/><text:bookmark-end text:name="notes_python_db_-_orm_-_da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python_db_-_orm_-_dal_-_sqlalchemy" text:style-name="Internet_20_link" text:visited-style-name="Visited_20_Internet_20_Link">Notes Python DB - ORM - DAL - SqlAlchemy</text:a></text:p>
        </text:list-item>
        <text:list-item>
          <text:p text:style-name="List_20_1_Content"> <text:a xlink:type="simple" xlink:href="http://wiki.c.belaris.fr/doku.php?id=tech:data_-_notes_generales_sur_les_donnees" text:style-name="Internet_20_link" text:visited-style-name="Visited_20_Internet_20_Link">Data - notes générales sur les données</text:a> - ORM - DAL - Data mapper pattern</text:p>
        </text:list-item>
        <text:list-item>
          <text:p text:style-name="List_20_1_Content"> <text:a xlink:type="simple" xlink:href="http://wiki.c.belaris.fr/doku.php?id=tech:connexion_a_une_base_proprietaire_-_python_-_jdbc_-_odbc" text:style-name="Internet_20_link" text:visited-style-name="Visited_20_Internet_20_Link">Connexion à une base propriétaire - Python - JDBC - ODBC</text:a></text:p>
        </text:list-item>
        <text:list-item>
          <text:p text:style-name="List_20_1_Content"> <text:a xlink:type="simple" xlink:href="https://people.cs.kuleuven.be/~dimitri.vanlanduyt/ondm-survey/" text:style-name="Internet_20_link" text:visited-style-name="Visited_20_Internet_20_Link">https://people.cs.kuleuven.be/~dimitri.vanlanduyt/ondm-survey/</text:a></text:p>
        </text:list-item>
        <text:list-item>
          <text:p text:style-name="List_20_1_Content"> <text:a xlink:type="simple" xlink:href="https://pypi.org/project/sql/" text:style-name="Internet_20_link" text:visited-style-name="Visited_20_Internet_20_Link">https://pypi.org/project/sql/</text:a></text:p>
        </text:list-item>
        <text:list-item>
          <text:p text:style-name="List_20_1_Content_Last"> <text:a xlink:type="simple" xlink:href="https://github.com/3kwa/sql" text:style-name="Internet_20_link" text:visited-style-name="Visited_20_Internet_20_Link">https://github.com/3kwa/sql</text:a></text:p>
        </text:list-item>
      </text:list>
      <text:p text:style-name="Text_20_body"><text:a xlink:type="simple" xlink:href="https://en.wikipedia.org/wiki/Data_mapper_pattern" text:style-name="Internet_20_link" text:visited-style-name="Visited_20_Internet_20_Link">Data Mapper</text:a> (SQLAlchemy) vs <text:a xlink:type="simple" xlink:href="https://en.wikipedia.org/wiki/Active_record_pattern" text:style-name="Internet_20_link" text:visited-style-name="Visited_20_Internet_20_Link">Active record</text:a></text:p>
      <text:p text:style-name="Text_20_body">Voir aussi :</text:p>
      <text:list text:style-name="List_20_1" text:continue-numbering="false">
        <text:list-item>
          <text:p text:style-name="List_20_1_Content_First"> pandasql</text:p>
        </text:list-item>
        <text:list-item>
          <text:p text:style-name="List_20_1_Content"> querycsv</text:p>
        </text:list-item>
        <text:list-item>
          <text:p text:style-name="List_20_1_Content"> csvkit</text:p>
        </text:list-item>
        <text:list-item>
          <text:p text:style-name="List_20_1_Content"> Object-Document Mapper (ODM)</text:p>
          <text:list text:style-name="List_20_1">
            <text:list-item>
              <text:p text:style-name="List_20_1_Content_Last"> mincePy</text:p>
            </text:list-item>
          </text:list>
        </text:list-item>
      </text:list>
      <text:h text:style-name="Heading_20_2" text:outline-level="2"><text:bookmark-start text:name="__RefHeading___generique_2"/><text:bookmark-start text:name="generique"/>Générique<text:bookmark-end text:name="__RefHeading___generique_2"/><text:bookmark-end text:name="generique"/></text:h>
      <text:p text:style-name="Text_20_body">Voir module :</text:p>
      <text:list text:style-name="List_20_1" text:continue-numbering="false">
        <text:list-item>
          <text:p text:style-name="List_20_1_Content_First"> SQLAlchemy Core</text:p>
        </text:list-item>
        <text:list-item>
          <text:p text:style-name="List_20_1_Content_Last"> easy_db</text:p>
        </text:list-item>
      </text:list>
      <text:p text:style-name="Text_20_body">Voir : <text:span text:style-name="Source_20_Text">urllib.parse</text:span></text:p>
      <text:h text:style-name="Heading_20_2" text:outline-level="2"><text:bookmark-start text:name="__RefHeading___tinydb_3"/><text:bookmark-start text:name="tinydb"/>TinyDB<text:bookmark-end text:name="__RefHeading___tinydb_3"/><text:bookmark-end text:name="tinydb"/></text:h>
      <text:p text:style-name="Text_20_body">Une base de donnée native Python avec enregistrement dans fichier JSON (Ou Yaml en custom-storage)</text:p>
      <text:p text:style-name="Text_20_body">Voir : <text:a xlink:type="simple" xlink:href="https://www.docstring.fr/blog/tinydb-une-base-de-donnees-adaptee-vos-projets/" text:style-name="Internet_20_link" text:visited-style-name="Visited_20_Internet_20_Link">https://www.docstring.fr/blog/tinydb-une-base-de-donnees-adaptee-vos-projets/</text:a></text:p>
      <text:h text:style-name="Heading_20_2" text:outline-level="2"><text:bookmark-start text:name="__RefHeading___orm_4"/><text:bookmark-start text:name="orm"/>ORM<text:bookmark-end text:name="__RefHeading___orm_4"/><text:bookmark-end text:name="orm"/></text:h>
      <text:list text:style-name="List_20_1" text:continue-numbering="false">
        <text:list-item>
          <text:p text:style-name="List_20_1_Content_First"> SQLAlchemy ORM</text:p>
        </text:list-item>
        <text:list-item>
          <text:p text:style-name="List_20_1_Content"> SQLObject</text:p>
        </text:list-item>
        <text:list-item>
          <text:p text:style-name="List_20_1_Content"> Pony</text:p>
        </text:list-item>
        <text:list-item>
          <text:p text:style-name="List_20_1_Content"> Peewee</text:p>
        </text:list-item>
        <text:list-item>
          <text:p text:style-name="List_20_1_Content"> mincePy (data mapper pattern designed specifically for computational and data science)</text:p>
        </text:list-item>
        <text:list-item>
          <text:p text:style-name="List_20_1_Content_Last"> MasoniteORM</text:p>
        </text:list-item>
      </text:list>
      <text:h text:style-name="Heading_20_2" text:outline-level="2"><text:bookmark-start text:name="__RefHeading___database_abstraction_layer_dal_5"/><text:bookmark-start text:name="database_abstraction_layer_dal"/>Database Abstraction Layer (DAL)<text:bookmark-end text:name="__RefHeading___database_abstraction_layer_dal_5"/><text:bookmark-end text:name="database_abstraction_layer_dal"/></text:h>
      <text:h text:style-name="Heading_20_3" text:outline-level="3"><text:bookmark-start text:name="__RefHeading___pydal_6"/><text:bookmark-start text:name="pydal"/>pyDAL<text:bookmark-end text:name="__RefHeading___pydal_6"/><text:bookmark-end text:name="pydal"/></text:h>
      <text:list text:style-name="List_20_1" text:continue-numbering="false">
        <text:list-item>
          <text:p text:style-name="LastListParagraph_List_20_1_Content_First"> pyDAL (web2py &amp; py4web)</text:p>
        </text:list-item>
      </text:list>
      <text:p text:style-name="Text_20_body"><text:a xlink:type="simple" xlink:href="http://www.web2py.com/books/default/chapter/29/06/the-database-abstraction-layer" text:style-name="Internet_20_link" text:visited-style-name="Visited_20_Internet_20_Link">http://www.web2py.com/books/default/chapter/29/06/the-database-abstraction-lay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6:25</meta:creation-date>
    <dc:creator>Generated</dc:creator>
    <dc:date>2026-07-22T22::06:25</dc:date>
    <dc:language>en-US</dc:language>
    <meta:editing-cycles>1</meta:editing-cycles>
    <meta:editing-duration>PT0S</meta:editing-duration>
    <dc:title>tech:notes_python_db_-_orm_-_dal</dc:title>
  </office:meta>
</office:document-meta>
</file>