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aid"/><text:bookmark-start text:name="__RefHeading___notes_raid_1"/><text:bookmark-start text:name="notes_raid"/>Notes RAID<text:bookmark-end text:name="__RefHeading___notes_raid_1"/><text:bookmark-end text:name="notes_ra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000000</text:span> <text:span text:style-name="highlight_sy0">&gt;/</text:span>proc<text:span text:style-name="highlight_sy0">/</text:span>sys<text:span text:style-name="highlight_sy0">/</text:span>dev<text:span text:style-name="highlight_sy0">/</text:span>raid<text:span text:style-name="highlight_sy0">/</text:span>speed_limit_max<text:line-break/><text:span text:style-name="highlight_kw3">echo</text:span> <text:span text:style-name="highlight_nu0">200000</text:span> <text:span text:style-name="highlight_sy0">&gt;/</text:span>proc<text:span text:style-name="highlight_sy0">/</text:span>sys<text:span text:style-name="highlight_sy0">/</text:span>dev<text:span text:style-name="highlight_sy0">/</text:span>raid<text:span text:style-name="highlight_sy0">/</text:span>speed_limit_min</text:p>
          </table:table-cell>
        </table:table-row>
      </table:table>
      <text:p text:style-name="Preformatted_20_Text"># cat /proc/sys/dev/raid/speed_limit_max<text:line-break/>200000<text:line-break/><text:line-break/># cat /proc/sys/dev/raid/speed_limit_min<text:line-break/>100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mdstat<text:s text:c="2"/><text:span text:style-name="highlight_sy0">|</text:span> <text:span text:style-name="highlight_kw2">grep</text:span> <text:span text:style-name="highlight_re5">-B2</text:span> reco<text:line-break/><text:span text:style-name="highlight_kw2">cat</text:span> <text:span text:style-name="highlight_sy0">/</text:span>proc<text:span text:style-name="highlight_sy0">/</text:span>mdstat <text:span text:style-name="highlight_sy0">|</text:span><text:span text:style-name="highlight_kw2">grep</text:span> recovery<text:line-break/> <text:line-break/>mdadm <text:span text:style-name="highlight_re5">-D</text:span> <text:span text:style-name="highlight_sy0">/</text:span>dev<text:span text:style-name="highlight_sy0">/</text:span>md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37</meta:creation-date>
    <dc:creator>Generated</dc:creator>
    <dc:date>2026-07-21T16::42:37</dc:date>
    <dc:language>en-US</dc:language>
    <meta:editing-cycles>1</meta:editing-cycles>
    <meta:editing-duration>PT0S</meta:editing-duration>
    <dc:title>tech:notes_raid</dc:title>
  </office:meta>
</office:document-meta>
</file>