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cuperation_de_donnees_cd_dvd"/><text:bookmark-start text:name="__RefHeading___notes_recuperation_de_donnees_cd_dvd_1"/><text:bookmark-start text:name="notes_recuperation_de_donnees_cd_dvd"/>Notes Récupération de données CD DVD<text:bookmark-end text:name="__RefHeading___notes_recuperation_de_donnees_cd_dvd_1"/><text:bookmark-end text:name="notes_recuperation_de_donnees_cd_dvd"/></text:h>
      <text:p text:style-name="Text_20_body">CD et DVD : 2048 octets par bloc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://www.gnu.org/software/ddrescue/manual/ddrescue_manual.html" text:style-name="Internet_20_link" text:visited-style-name="Visited_20_Internet_20_Link">http://www.gnu.org/software/ddrescue/manual/ddrescue_manual.html</text:a></text:p>
        </text:list-item>
        <text:list-item>
          <text:p text:style-name="List_20_1_Content"> <text:a xlink:type="simple" xlink:href="https://doc.ubuntu-fr.org/ddrescue" text:style-name="Internet_20_link" text:visited-style-name="Visited_20_Internet_20_Link">https://doc.ubuntu-fr.org/ddrescue</text:a></text:p>
        </text:list-item>
        <text:list-item>
          <text:p text:style-name="List_20_1_Content"> <text:a xlink:type="simple" xlink:href="https://sumofungus.wordpress.com/2010/01/19/making-backup-copies-of-damaged-dvds-using-ddrescue/" text:style-name="Internet_20_link" text:visited-style-name="Visited_20_Internet_20_Link">https://sumofungus.wordpress.com/2010/01/19/making-backup-copies-of-damaged-dvds-using-ddrescue/</text:a></text:p>
        </text:list-item>
        <text:list-item>
          <text:p text:style-name="List_20_1_Content_Last"> <text:a xlink:type="simple" xlink:href="http://linuxfr.org/news/ddrescue-dd_rescue-myrescue-recuperer-ses-donnees-apres-un-crash-disque" text:style-name="Internet_20_link" text:visited-style-name="Visited_20_Internet_20_Link">http://linuxfr.org/news/ddrescue-dd_rescue-myrescue-recuperer-ses-donnees-apres-un-crash-disque</text:a></text:p>
        </text:list-item>
      </text:list>
      <text:h text:style-name="Heading_20_2" text:outline-level="2"><text:bookmark-start text:name="__RefHeading___reduire_la_vitesse_de_lecture_2"/><text:bookmark-start text:name="reduire_la_vitesse_de_lecture"/>Réduire la vitesse de lecture<text:bookmark-end text:name="__RefHeading___reduire_la_vitesse_de_lecture_2"/><text:bookmark-end text:name="reduire_la_vitesse_de_lecture"/></text:h>
      <text:p text:style-name="Text_20_body">La plupart des lecteurs ne supporterai 4x comme vitesse inférieu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ject <text:span text:style-name="highlight_sy0">/</text:span>dev<text:span text:style-name="highlight_sy0">/</text:span>cdrom <text:span text:style-name="highlight_re5">-x</text:span> <text:span text:style-name="highlight_nu0">4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dparm <text:span text:style-name="highlight_re5">-E</text:span> <text:span text:style-name="highlight_nu0">4</text:span> <text:span text:style-name="highlight_sy0">/</text:span>dev<text:span text:style-name="highlight_sy0">/</text:span>sr0</text:p>
          </table:table-cell>
        </table:table-row>
      </table:table>
      <text:p text:style-name="Text_20_body">Utilisation de ddrescue</text:p>
      <text:p text:style-name="Text_20_body">Brouillon - Options à test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drescue <text:span text:style-name="highlight_re5">-N</text:span> <text:span text:style-name="highlight_re5">-b</text:span> <text:span text:style-name="highlight_nu0">2048</text:span> <text:span text:style-name="highlight_re5">-d</text:span> <text:span text:style-name="highlight_re5">-v</text:span> <text:span text:style-name="highlight_sy0">/</text:span>dev<text:span text:style-name="highlight_sy0">/</text:span>sr0 image.iso image.log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3:50</meta:creation-date>
    <dc:creator>Generated</dc:creator>
    <dc:date>2026-07-21T19::53:50</dc:date>
    <dc:language>en-US</dc:language>
    <meta:editing-cycles>1</meta:editing-cycles>
    <meta:editing-duration>PT0S</meta:editing-duration>
    <dc:title>tech:notes_recuperation_de_donnees_cd_dvd</dc:title>
  </office:meta>
</office:document-meta>
</file>