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dhat_8"/><text:bookmark-start text:name="__RefHeading___notes_redhat_8_1"/><text:bookmark-start text:name="notes_redhat_8"/>Notes RedHat 8<text:bookmark-end text:name="__RefHeading___notes_redhat_8_1"/><text:bookmark-end text:name="notes_redhat_8"/></text:h>
      <text:p text:style-name="Text_20_body">Savoir quel repo fourni ce paquet</text:p>
      <text:list text:style-name="List_20_1" text:continue-numbering="false">
        <text:list-item>
          <text:p text:style-name="LastListParagraph_List_20_1_Content_First"> <text:a xlink:type="simple" xlink:href="https://access.redhat.com/downloads/content/package-browser" text:style-name="Internet_20_link" text:visited-style-name="Visited_20_Internet_20_Link">https://access.redhat.com/downloads/content/package-browser</text:a> C'est équivalent à <text:a xlink:type="simple" xlink:href="https://www.debian.org/distrib/packages" text:style-name="Internet_20_link" text:visited-style-name="Visited_20_Internet_20_Link">https://www.debian.org/distrib/packages</text:a></text:p>
        </text:list-item>
      </text:list>
      <text:h text:style-name="Heading_20_2" text:outline-level="2"><text:bookmark-start text:name="__RefHeading___upstream_2"/><text:bookmark-start text:name="upstream"/>Upstream<text:bookmark-end text:name="__RefHeading___upstream_2"/><text:bookmark-end text:name="upstream"/></text:h>
      <text:p text:style-name="Text_20_body">remplace les “software collections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f module list python\<text:span text:style-name="highlight_sy0">*</text:span></text:p>
          </table:table-cell>
        </table:table-row>
      </table:table>
      <text:p text:style-name="Text_20_body">Durée support RPM upstream :</text:p>
      <text:list text:style-name="List_20_1" text:continue-numbering="false">
        <text:list-item>
          <text:p text:style-name="LastListParagraph_List_20_1_Content_First"> <text:a xlink:type="simple" xlink:href="https://access.redhat.com/support/policy/updates/rhel-app-streams-life-cycle" text:style-name="Internet_20_link" text:visited-style-name="Visited_20_Internet_20_Link">https://access.redhat.com/support/policy/updates/rhel-app-streams-life-cycle</text:a></text:p>
        </text:list-item>
      </text:list>
      <text:h text:style-name="Heading_20_2" text:outline-level="2"><text:bookmark-start text:name="__RefHeading___cockpit_3"/><text:bookmark-start text:name="cockpit"/>Cockpit<text:bookmark-end text:name="__RefHeading___cockpit_3"/><text:bookmark-end text:name="cockpi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<text:span text:style-name="highlight_re5">--now</text:span> cockpit.socket</text:p>
          </table:table-cell>
        </table:table-row>
      </table:table>
      <text:p text:style-name="Text_20_body"><text:a xlink:type="simple" xlink:href="https://192.168.205.17:9090/" text:style-name="Internet_20_link" text:visited-style-name="Visited_20_Internet_20_Link">https://192.168.205.17:9090/</text:a></text:p>
      <text:h text:style-name="Heading_20_2" text:outline-level="2"><text:bookmark-start text:name="__RefHeading___sosreport_4"/><text:bookmark-start text:name="sosreport"/>sosreport<text:bookmark-end text:name="__RefHeading___sosreport_4"/><text:bookmark-end text:name="sosrepor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os report <text:span text:style-name="highlight_re5">-q</text:span> <text:span text:style-name="highlight_re5">--case-id</text:span> 000000 <text:span text:style-name="highlight_re5">--since</text:span> YYYYMMDD<text:span text:style-name="highlight_br0">[</text:span>HHMMSS<text:span text:style-name="highlight_br0">]</text:span> <text:span text:style-name="highlight_re5">--batch</text:span></text:p>
          </table:table-cell>
        </table:table-row>
      </table:table>
      <text:p text:style-name="Text_20_body">Voir exemples :</text:p>
      <text:list text:style-name="List_20_1" text:continue-numbering="false">
        <text:list-item>
          <text:p text:style-name="List_20_1_Content_First"> <text:a xlink:type="simple" xlink:href="http://wiki.c.belaris.fr/doku.php?id=tech:cluster_shell_parallele" text:style-name="Internet_20_link" text:visited-style-name="Visited_20_Internet_20_Link">cluster_shell_parallele</text:a></text:p>
        </text:list-item>
        <text:list-item>
          <text:p text:style-name="List_20_1_Content_Last"> <text:a xlink:type="simple" xlink:href="http://wiki.c.belaris.fr/doku.php?id=tech:notes_client_ftp_lftp" text:style-name="Internet_20_link" text:visited-style-name="Visited_20_Internet_20_Link">Notes client FTP lftp</text:a></text:p>
        </text:list-item>
      </text:list>
      <text:h text:style-name="Heading_20_2" text:outline-level="2"><text:bookmark-start text:name="__RefHeading___kickstart_5"/><text:bookmark-start text:name="kickstart"/>Kickstart<text:bookmark-end text:name="__RefHeading___kickstart_5"/><text:bookmark-end text:name="kickstart"/></text:h>
      <text:p text:style-name="Text_20_body"><text:span text:style-name="Source_20_Text">/root/anaconda-ks.cfg</text:span></text:p>
      <text:p text:style-name="Preformatted_20_Text"><text:line-break/>#version=RHEL8<text:line-break/>ignoredisk --only-use=sda<text:line-break/>autopart --type=lvm<text:line-break/># Partition clearing information<text:line-break/>clearpart --none --initlabel<text:line-break/># Use graphical install<text:line-break/>graphical<text:line-break/>repo --name="AppStream" --baseurl=file:///run/install/repo/AppStream<text:line-break/># Use CDROM installation media<text:line-break/>cdrom<text:line-break/># Keyboard layouts<text:line-break/>keyboard --vckeymap=fr-oss --xlayouts='fr (oss)'<text:line-break/># System language<text:line-break/>lang fr_FR.UTF-8<text:line-break/><text:line-break/># Network information<text:line-break/>network<text:s text:c="2"/>--bootproto=dhcp --device=eno1 --onboot=off --ipv6=auto --no-activate<text:line-break/>network<text:s text:c="2"/>--bootproto=dhcp --device=eno2 --onboot=off --ipv6=auto<text:line-break/>network<text:s text:c="2"/>--bootproto=dhcp --device=ens1f0 --onboot=off --ipv6=auto<text:line-break/>network<text:s text:c="2"/>--bootproto=dhcp --device=ens1f1 --onboot=off --ipv6=auto<text:line-break/>network<text:s text:c="2"/>--hostname=localhost.localdomain<text:line-break/># Root password<text:line-break/>rootpw --iscrypted $6$y7OkciVm6G9s6UuX$a2IkDM/gA5NKzZ9bhOpcvtkUGJGLuPiQgi7HC/j4Vi0YNDAL0DAEpy0/YYHDuD4K6fLSLK.ZAX3vfVdFsptkF.<text:line-break/># X Window System configuration information<text:line-break/>xconfig<text:s text:c="2"/>--startxonboot<text:line-break/># Run the Setup Agent on first boot<text:line-break/>firstboot --enable<text:line-break/># System services<text:line-break/>services --enabled="chronyd"<text:line-break/># System timezone<text:line-break/>timezone America/New_York<text:line-break/>user --groups=wheel --name=etudes --password=$6$HMoI2LNg7moFNuWa$Zr96SAYwZ/.ZkK3S6w0eD8pYiItlV0HtJgCfq30HlhWrr0blzyfbuhNe1fQpqdJ7rdyHsdj7/IEiaddP5Juiu1 --iscrypted --gecos="etudes"<text:line-break/><text:line-break/>%packages<text:line-break/>@^graphical-server-environment<text:line-break/>kexec-tools<text:line-break/><text:line-break/>%end<text:line-break/><text:line-break/>%addon com_redhat_kdump --enable --reserve-mb='auto'<text:line-break/><text:line-break/>%end<text:line-break/><text:line-break/>%anaconda<text:line-break/>pwpolicy root --minlen=6 --minquality=1 --notstrict --nochanges --notempty<text:line-break/>pwpolicy user --minlen=6 --minquality=1 --notstrict --nochanges --emptyok<text:line-break/>pwpolicy luks --minlen=6 --minquality=1 --notstrict --nochanges --notempty<text:line-break/>%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8</meta:creation-date>
    <dc:creator>Generated</dc:creator>
    <dc:date>2026-07-21T16::43:38</dc:date>
    <dc:language>en-US</dc:language>
    <meta:editing-cycles>1</meta:editing-cycles>
    <meta:editing-duration>PT0S</meta:editing-duration>
    <dc:title>tech:notes_redhat_8</dc:title>
  </office:meta>
</office:document-meta>
</file>