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9"/><text:bookmark-start text:name="__RefHeading___notes_redhat_9_1"/><text:bookmark-start text:name="notes_redhat_9"/>Notes RedHat 9<text:bookmark-end text:name="__RefHeading___notes_redhat_9_1"/><text:bookmark-end text:name="notes_redhat_9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redhat_8" text:style-name="Internet_20_link" text:visited-style-name="Visited_20_Internet_20_Link">Notes RedHat 8</text:a></text:p>
        </text:list-item>
        <text:list-item>
          <text:p text:style-name="List_20_1_Content_Last"> <text:a xlink:type="simple" xlink:href="https://public.cyber.mil/announcement/disa-releases-the-red-hat-enterprise-linux-9-security-technical-implementation-guide/" text:style-name="Internet_20_link" text:visited-style-name="Visited_20_Internet_20_Link">RHEL 9 DISA STI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9</meta:creation-date>
    <dc:creator>Generated</dc:creator>
    <dc:date>2026-07-21T16::43:59</dc:date>
    <dc:language>en-US</dc:language>
    <meta:editing-cycles>1</meta:editing-cycles>
    <meta:editing-duration>PT0S</meta:editing-duration>
    <dc:title>tech:notes_redhat_9</dc:title>
  </office:meta>
</office:document-meta>
</file>