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redhat_reseau"/><text:bookmark-start text:name="__RefHeading___notes_redhat_reseau_1"/><text:bookmark-start text:name="notes_redhat_reseau"/>Notes Redhat Réseau<text:bookmark-end text:name="__RefHeading___notes_redhat_reseau_1"/><text:bookmark-end text:name="notes_redhat_reseau"/></text:h>
      <text:h text:style-name="Heading_20_2" text:outline-level="2"><text:bookmark-start text:name="__RefHeading___networkmanager_nmcli_nmtui_2"/><text:bookmark-start text:name="networkmanager_nmcli_nmtui"/>NetworkManager (nmcli nmtui)<text:bookmark-end text:name="__RefHeading___networkmanager_nmcli_nmtui_2"/><text:bookmark-end text:name="networkmanager_nmcli_nmtui"/></text:h>
      <text:p text:style-name="Text_20_body">Voir aussi :</text:p>
      <text:list text:style-name="List_20_1" text:continue-numbering="false">
        <text:list-item>
          <text:p text:style-name="LastListParagraph_List_20_1_Content_First"> netctl</text:p>
        </text:list-item>
      </text:list>
      <text:p text:style-name="Text_20_body">Voir <text:a xlink:type="simple" xlink:href="http://www.resetlogs.com/2014/08/ol7-network.html" text:style-name="Internet_20_link" text:visited-style-name="Visited_20_Internet_20_Link">http://www.resetlogs.com/2014/08/ol7-network.html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mtui</text:p>
          </table:table-cell>
        </table:table-row>
      </table:table>
      <text:h text:style-name="Heading_20_2" text:outline-level="2"><text:bookmark-start text:name="__RefHeading___garder_le_nommage_eth0_3"/><text:bookmark-start text:name="garder_le_nommage_eth0"/>Garder le nommage eth0<text:bookmark-end text:name="__RefHeading___garder_le_nommage_eth0_3"/><text:bookmark-end text:name="garder_le_nommage_eth0"/></text:h>
      <text:p text:style-name="Text_20_body">Voir <text:a xlink:type="simple" xlink:href="http://wiki.c.belaris.fr/doku.php?id=tech:reseau_-_nom_interface_nic_-_garder_le_nommage_eth0_-_predictable_names_-_biosdevname" text:style-name="Internet_20_link" text:visited-style-name="Visited_20_Internet_20_Link">Réseau - nom interface NIC - garder le nommage eth0 - predictable names - biosdevna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7:47</meta:creation-date>
    <dc:creator>Generated</dc:creator>
    <dc:date>2026-07-21T18::37:47</dc:date>
    <dc:language>en-US</dc:language>
    <meta:editing-cycles>1</meta:editing-cycles>
    <meta:editing-duration>PT0S</meta:editing-duration>
    <dc:title>tech:notes_redhat_reseau</dc:title>
  </office:meta>
</office:document-meta>
</file>