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yum_dnf_docker"/><text:bookmark-start text:name="__RefHeading___notes_redhat_yum_dnf_docker_1"/><text:bookmark-start text:name="notes_redhat_yum_dnf_docker"/>Notes RedHat yum dnf Docker<text:bookmark-end text:name="__RefHeading___notes_redhat_yum_dnf_docker_1"/><text:bookmark-end text:name="notes_redhat_yum_dnf_docker"/></text:h>
      <text:p text:style-name="Text_20_body">Voir :</text:p>
      <text:list text:style-name="List_20_1" text:continue-numbering="false">
        <text:list-item>
          <text:p text:style-name="LastListParagraph_List_20_1_Content_First"> tdnf</text:p>
        </text:list-item>
      </text:list>
      <text:p text:style-name="Preformatted_20_Text">FROM redhat/ubi8<text:line-break/>COPY ./redhat_ubi.repo /etc/yum.repos.d/redhat_ubi8.repo<text:line-break/>RUN yum -y install net-tools iputils</text:p>
      <text:p text:style-name="Text_20_body"><text:span text:style-name="Source_20_Text">redhat_ubi8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_Organization_Red_Hat_UBI_8_ubi-8-baseos<text:span text:style-name="highlight_br0">]</text:span></text:span><text:line-break/><text:span text:style-name="highlight_re1">name</text:span> <text:span text:style-name="highlight_sy0">=</text:span><text:span text:style-name="highlight_re2"> ubi-8-baseos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baseos</text:span><text:line-break/><text:span text:style-name="highlight_re1">enabled</text:span> <text:span text:style-name="highlight_sy0">=</text:span><text:span text:style-name="highlight_re2"> 1</text:span><text:line-break/><text:span text:style-name="highlight_re1">gpgcheck</text:span> <text:span text:style-name="highlight_sy0">=</text:span><text:span text:style-name="highlight_re2"> 0</text:span><text:line-break/> <text:line-break/><text:span text:style-name="highlight_re0"><text:span text:style-name="highlight_br0">[</text:span>Default_Organization_Red_Hat_UBI_8_ubi-8-appstream<text:span text:style-name="highlight_br0">]</text:span></text:span><text:line-break/><text:span text:style-name="highlight_re1">name</text:span> <text:span text:style-name="highlight_sy0">=</text:span><text:span text:style-name="highlight_re2"> ubi-8-appstream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appstream</text:span><text:line-break/><text:span text:style-name="highlight_re1">enabled</text:span> <text:span text:style-name="highlight_sy0">=</text:span><text:span text:style-name="highlight_re2"> 1</text:span><text:line-break/><text:span text:style-name="highlight_re1">gpgcheck</text:span> <text:span text:style-name="highlight_sy0">=</text:span><text:span text:style-name="highlight_re2"> 0</text:span><text:line-break/> <text:line-break/><text:span text:style-name="highlight_re0"><text:span text:style-name="highlight_br0">[</text:span>Default_Organization_Red_Hat_UBI_8_ubi-8-codeready-builder<text:span text:style-name="highlight_br0">]</text:span></text:span><text:line-break/><text:span text:style-name="highlight_re1">name</text:span> <text:span text:style-name="highlight_sy0">=</text:span><text:span text:style-name="highlight_re2"> ubi-8-codeready-builder</text:span><text:line-break/><text:span text:style-name="highlight_re1">baseurl</text:span> <text:span text:style-name="highlight_sy0">=</text:span><text:span text:style-name="highlight_re2"> https://lb-capsule.acme.local/pulp/repos/Default_Organization/cats-prod/cv-UBI8/custom/Red_Hat_UBI_8/ubi-8-codeready-builder</text:span><text:line-break/><text:span text:style-name="highlight_re1">enabled</text:span> <text:span text:style-name="highlight_sy0">=</text:span><text:span text:style-name="highlight_re2"> 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5</meta:creation-date>
    <dc:creator>Generated</dc:creator>
    <dc:date>2026-07-21T16::57:15</dc:date>
    <dc:language>en-US</dc:language>
    <meta:editing-cycles>1</meta:editing-cycles>
    <meta:editing-duration>PT0S</meta:editing-duration>
    <dc:title>tech:notes_redhat_yum_dnf_docker</dc:title>
  </office:meta>
</office:document-meta>
</file>