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notes_regles_email_procmail"/><text:bookmark-start text:name="__RefHeading___notes_regles_email_procmail_1"/><text:bookmark-start text:name="notes_regles_email_procmail"/>Notes règles email procmail<text:bookmark-end text:name="__RefHeading___notes_regles_email_procmail_1"/><text:bookmark-end text:name="notes_regles_email_procmail"/></text:h>
      <text:p text:style-name="Text_20_body">Voir :</text:p>
      <text:list text:style-name="List_20_1" text:continue-numbering="false">
        <text:list-item>
          <text:p text:style-name="List_20_1_Content_First"> <text:a xlink:type="simple" xlink:href="http://wiki.c.belaris.fr/doku.php?id=tech:draft-monter-son-serveur-mail-sous-debian" text:style-name="Internet_20_link" text:visited-style-name="Visited_20_Internet_20_Link">draft-monter-son-serveur-mail-sous-debian</text:a></text:p>
        </text:list-item>
        <text:list-item>
          <text:p text:style-name="List_20_1_Content_Last"> <text:a xlink:type="simple" xlink:href="http://wiki.c.belaris.fr/doku.php?id=tech:install_spamassassin" text:style-name="Internet_20_link" text:visited-style-name="Visited_20_Internet_20_Link">install_spamassassin</text:a></text:p>
        </text:list-item>
      </text:list>
      <text:p text:style-name="Text_20_body">Tout déplacer dans le dossier <text:span text:style-name="Strong_20_Emphasis">bugtracker</text:span> <text:span text:style-name="Source_20_Text">.bugtracker/cur</text:span> en mode Maildir. <text:span text:style-name="Source_20_Text">.bugtracker</text:span> en mode Mbox</text:p>
      <text:p text:style-name="Text_20_body"><text:span text:style-name="Source_20_Text">.procmailrc</text:span></text:p>
      <text:p text:style-name="Preformatted_20_Text">LOGFILE=$HOME/procmail.log<text:line-break/>#MAILDIR=$HOME/Maildir<text:line-break/>DEFAULT=$HOME/Maildir/<text:line-break/><text:line-break/>:0: H<text:line-break/>* ^From:.*(bugtracker@acme.fr)<text:line-break/>.bugtracker/cu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7::13:21</meta:creation-date>
    <dc:creator>Generated</dc:creator>
    <dc:date>2026-07-21T17::13:21</dc:date>
    <dc:language>en-US</dc:language>
    <meta:editing-cycles>1</meta:editing-cycles>
    <meta:editing-duration>PT0S</meta:editing-duration>
    <dc:title>tech:notes_regles_email_procmail</dc:title>
  </office:meta>
</office:document-meta>
</file>