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reseau_-_changer_la_qlen_txqueuelen"/><text:bookmark-start text:name="__RefHeading___notes_reseau_-_changer_la_qlen_txqueuelen_1"/><text:bookmark-start text:name="notes_reseau_-_changer_la_qlen_txqueuelen"/>Notes réseau - Changer la qlen txqueuelen<text:bookmark-end text:name="__RefHeading___notes_reseau_-_changer_la_qlen_txqueuelen_1"/><text:bookmark-end text:name="notes_reseau_-_changer_la_qlen_txqueuele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ifconfig</text:span> eth0 txqueuelen <text:span text:style-name="highlight_nu0">10000</text:span><text:line-break/> <text:line-break/><text:span text:style-name="highlight_kw2">ip link</text:span> <text:span text:style-name="highlight_kw1">set</text:span> dev eth0 txqueuelen <text:span text:style-name="highlight_nu0">10000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vi</text:span> <text:span text:style-name="highlight_sy0">/</text:span>etc<text:span text:style-name="highlight_sy0">/</text:span>sysconfig<text:span text:style-name="highlight_sy0">/</text:span>network-scripts<text:span text:style-name="highlight_sy0">/</text:span>ifcfg-ens32</text:p>
          </table:table-cell>
        </table:table-row>
      </table:table>
      <text:p text:style-name="Text_20_body"><text:span text:style-name="Source_20_Text">/etc/NetworkManager/dispatcher.d/99-set-tx-queue-length-up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co0">#!/bin/bash</text:span><text:line-break/><text:span text:style-name="highlight_co0"># Set TX queue length on enp1s0 to 2000</text:span><text:line-break/> <text:line-break/><text:span text:style-name="highlight_kw1">if</text:span> <text:span text:style-name="highlight_br0">[</text:span> <text:span text:style-name="highlight_st0">"$1"</text:span> == <text:span text:style-name="highlight_st0">"ens32"</text:span> <text:span text:style-name="highlight_br0">]</text:span> <text:span text:style-name="highlight_sy0">&amp;&amp;</text:span> <text:span text:style-name="highlight_br0">[</text:span> <text:span text:style-name="highlight_st0">"$2"</text:span> == <text:span text:style-name="highlight_st0">"up"</text:span> <text:span text:style-name="highlight_br0">]</text:span> ; <text:span text:style-name="highlight_kw1">then</text:span><text:line-break/><text:s text:c="4"/><text:span text:style-name="highlight_kw2">ip link</text:span> <text:span text:style-name="highlight_kw1">set</text:span> dev ens32 txqueuelen <text:span text:style-name="highlight_nu0">4000</text:span><text:line-break/><text:span text:style-name="highlight_kw1">fi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2">chmod</text:span> +x <text:span text:style-name="highlight_sy0">/</text:span>etc<text:span text:style-name="highlight_sy0">/</text:span>NetworkManager<text:span text:style-name="highlight_sy0">/</text:span>dispatcher.d<text:span text:style-name="highlight_sy0">/</text:span><text:span text:style-name="highlight_nu0">99</text:span>-set-tx-queue-length-up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7::00:47</meta:creation-date>
    <dc:creator>Generated</dc:creator>
    <dc:date>2026-07-21T17::00:47</dc:date>
    <dc:language>en-US</dc:language>
    <meta:editing-cycles>1</meta:editing-cycles>
    <meta:editing-duration>PT0S</meta:editing-duration>
    <dc:title>tech:notes_reseau_-_changer_la_qlen_txqueuelen</dc:title>
  </office:meta>
</office:document-meta>
</file>