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seau_networkmanager"/><text:bookmark-start text:name="__RefHeading___notes_reseau_networkmanager_1"/><text:bookmark-start text:name="notes_reseau_networkmanager"/>Notes réseau NetworkManager<text:bookmark-end text:name="__RefHeading___notes_reseau_networkmanager_1"/><text:bookmark-end text:name="notes_reseau_networkmanager"/></text:h>
      <text:p text:style-name="Text_20_body">Notes :</text:p>
      <text:list text:style-name="List_20_1" text:continue-numbering="false">
        <text:list-item>
          <text:p text:style-name="List_20_1_Content_First"> <text:span text:style-name="Strong_20_Emphasis">keyfile</text:span> remplace <text:span text:style-name="Strong_20_Emphasis">ifcfg</text:span></text:p>
          <text:list text:style-name="List_20_1">
            <text:list-item>
              <text:p text:style-name="List_20_1_Content"> <text:a xlink:type="simple" xlink:href="https://www.redhat.com/en/blog/rhel-9-networking-say-goodbye-ifcfg-files-and-hello-keyfiles" text:style-name="Internet_20_link" text:visited-style-name="Visited_20_Internet_20_Link">https://www.redhat.com/en/blog/rhel-9-networking-say-goodbye-ifcfg-files-and-hello-keyfiles</text:a></text:p>
            </text:list-item>
            <text:list-item>
              <text:p text:style-name="List_20_1_Content"> <text:a xlink:type="simple" xlink:href="https://fedoramagazine.org/converting-networkmanager-from-ifcfg-to-keyfiles/" text:style-name="Internet_20_link" text:visited-style-name="Visited_20_Internet_20_Link">https://fedoramagazine.org/converting-networkmanager-from-ifcfg-to-keyfiles/</text:a></text:p>
            </text:list-item>
            <text:list-item>
              <text:p text:style-name="List_20_1_Content_Last"> <text:a xlink:type="simple" xlink:href="https://opensource.com/article/22/8/migrate-networkmanager-keyfiles-configuration" text:style-name="Internet_20_link" text:visited-style-name="Visited_20_Internet_20_Link">https://opensource.com/article/22/8/migrate-networkmanager-keyfiles-configuratio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6:58</meta:creation-date>
    <dc:creator>Generated</dc:creator>
    <dc:date>2026-07-21T16::56:58</dc:date>
    <dc:language>en-US</dc:language>
    <meta:editing-cycles>1</meta:editing-cycles>
    <meta:editing-duration>PT0S</meta:editing-duration>
    <dc:title>tech:notes_reseau_networkmanager</dc:title>
  </office:meta>
</office:document-meta>
</file>