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uvegardes_backup_avec_restic"/><text:bookmark-start text:name="__RefHeading___notes_sauvegardes_backup_avec_restic_1"/><text:bookmark-start text:name="notes_sauvegardes_backup_avec_restic"/>Notes sauvegardes backup avec Restic<text:bookmark-end text:name="__RefHeading___notes_sauvegardes_backup_avec_restic_1"/><text:bookmark-end text:name="notes_sauvegardes_backup_avec_restic"/></text:h>
      <text:p text:style-name="Text_20_body">Restic - L’excellent outil de sauvegarde de fichiers</text:p>
      <text:p text:style-name="Text_20_body">Voir : <text:a xlink:type="simple" xlink:href="https://restic.net/" text:style-name="Internet_20_link" text:visited-style-name="Visited_20_Internet_20_Link">https://restic.net/</text:a></text:p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"> Les outils de sauvegrade en mode block tel que <text:a xlink:type="simple" xlink:href="http://wiki.c.belaris.fr/doku.php?id=tech:notes_bup" text:style-name="Internet_20_link" text:visited-style-name="Visited_20_Internet_20_Link">Bup</text:a></text:p>
        </text:list-item>
        <text:list-item>
          <text:p text:style-name="List_20_1_Content_Last"> Kopia.io</text:p>
        </text:list-item>
      </text:list>
      <text:p text:style-name="Text_20_body">Exemple avec rclo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clone serve restic <text:span text:style-name="highlight_re5">--addr</text:span> localhost:<text:span text:style-name="highlight_nu0">8889</text:span> <text:span text:style-name="highlight_re5">--user</text:span> foo <text:span text:style-name="highlight_re5">--pass</text:span> s3kr1t remote:bucket<text:span text:style-name="highlight_sy0">/</text:span>path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ESTIC_REPOSITORY</text:span>=<text:span text:style-name="highlight_st_h">'rest:http://foo:s3kr1t@localhost:8889'</text:span><text:line-break/><text:span text:style-name="highlight_kw3">export</text:span> <text:span text:style-name="highlight_re2">RESTIC_PASSWORD</text:span>=Password123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tic init<text:line-break/>restic snapshots<text:line-break/>restic stats<text:line-break/>restic <text:span text:style-name="highlight_kw2">find</text:span> <text:span text:style-name="highlight_re5">--tag</text:span> Plop <text:span text:style-name="highlight_st_h">'*'</text:span><text:line-break/>restic backup <text:span text:style-name="highlight_sy0">/</text:span>data<text:span text:style-name="highlight_sy0">/</text:span><text:line-break/><text:span text:style-name="highlight_kw2">find</text:span> ~<text:span text:style-name="highlight_sy0">/</text:span>bin<text:span text:style-name="highlight_sy0">/</text:span> <text:span text:style-name="highlight_re5">-maxdepth</text:span> <text:span text:style-name="highlight_nu0">1</text:span> <text:span text:style-name="highlight_re5">-type</text:span> f <text:span text:style-name="highlight_re5">-print0</text:span> <text:span text:style-name="highlight_sy0">|</text:span> restic backup <text:span text:style-name="highlight_re5">--tag</text:span> plop <text:span text:style-name="highlight_re5">--files-from-raw</text:span>=<text:span text:style-name="highlight_sy0">/</text:span>dev<text:span text:style-name="highlight_sy0">/</text:span>stdin<text:line-break/>restic <text:span text:style-name="highlight_kw2">ls</text:span> <text:span text:style-name="highlight_re5">-l</text:span> late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mnt<text:line-break/>restic <text:span text:style-name="highlight_kw2">mount</text:span> mnt<text:span text:style-name="highlight_sy0">/</text:span> <text:span text:style-name="highlight_sy0">&amp;</text:span><text:line-break/><text:span text:style-name="highlight_kw2">ls</text:span> <text:span text:style-name="highlight_re5">-l</text:span> ~<text:span text:style-name="highlight_sy0">/</text:span>mnt<text:span text:style-name="highlight_sy0">/</text:span>snapshots<text:span text:style-name="highlight_sy0">/</text:span>latest<text:span text:style-name="highlight_sy0">/</text:span></text:p>
          </table:table-cell>
        </table:table-row>
      </table:table>
      <text:p text:style-name="Preformatted_20_Text">$ ls mnt/<text:line-break/>hosts<text:s text:c="2"/>ids<text:s text:c="2"/>snapshots<text:s text:c="2"/>tags</text:p>
      <text:p text:style-name="Text_20_body">Maintenan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tic check <text:span text:style-name="highlight_re5">--read-data</text:span><text:line-break/>restic <text:span text:style-name="highlight_kw2">prune</text:span><text:line-break/> <text:line-break/>restic migrate <text:line-break/>restic migrate upgrade_repo_v2<text:line-break/>restic migrate</text:p>
          </table:table-cell>
        </table:table-row>
      </table:table>
      <text:p text:style-name="Text_20_body">Remove snapsho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tic snapshots <text:line-break/> <text:line-break/>restic forget 5bb4af18<text:line-break/> <text:line-break/>restic <text:span text:style-name="highlight_kw2">prune</text:span></text:p>
          </table:table-cell>
        </table:table-row>
      </table:table>
      <text:h text:style-name="Heading_20_3" text:outline-level="3"><text:bookmark-start text:name="__RefHeading___tailles_des_snapshots_2"/><text:bookmark-start text:name="tailles_des_snapshots"/>Tailles des snapshots<text:bookmark-end text:name="__RefHeading___tailles_des_snapshots_2"/><text:bookmark-end text:name="tailles_des_snapshots"/></text:h>
      <text:p text:style-name="Text_20_body">A partir de la version 0.17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estic snapshots <text:span text:style-name="highlight_re5">--json</text:span> add5377d <text:span text:style-name="highlight_sy0">|</text:span> jq</text:p>
          </table:table-cell>
        </table:table-row>
      </table:table>
      <text:p text:style-name="Text_20_body">Sinon</text:p>
      <text:p text:style-name="Preformatted_20_Text"># Affiche la taille restant après effacement<text:line-break/>$ restic forget --dry-run --prune add5377d | grep remaining<text:line-break/>remaining:<text:s text:c="9"/>98347 blobs / 8.590 GiB<text:line-break/>unused size after prune: 0 B (0.00% of remaining size)<text:line-break/><text:line-break/>$ restic stats add5377d | grep -i size<text:line-break/>Stats in restore-size mode:<text:line-break/><text:s text:c="14"/>Total Size:<text:s text:c="2"/>31.640 GiB<text:line-break/><text:line-break/>$ restic stats --mode raw-data add5377d | grep -i size<text:line-break/> Total Uncompressed Size:<text:s text:c="2"/>9.152 GiB<text:line-break/><text:s text:c="14"/>Total Size:<text:s text:c="2"/>8.235 GiB<text:line-break/><text:line-break/>$ rclone size e_nas:<text:line-break/>Total objects: 589 (589)<text:line-break/>Total size: 8.598 GiB (9232005166 Byte) <text:line-break/><text:line-break/>$ rclone size NAS_FTP:home/Backup/<text:line-break/>Total objects: 589 (589)<text:line-break/>Total size: 8.600 GiB (9234283006 Byte)</text:p>
      <text:p text:style-name="Preformatted_20_Text">$ restic forget --dry-run --prune $(restic snapshots --tag blob | awk '/DATA$/ {print $1}') | grep remaining<text:line-break/>remaining:<text:s text:c="9"/>87662 blobs / 417.746 MiB<text:line-break/>unused size after prune: 0 B (0.00% of remaining size)</text:p>
      <text:p text:style-name="Text_20_body">Diff entre deux snapsho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tic snapshots <text:span text:style-name="highlight_re5">--latest</text:span> <text:span text:style-name="highlight_nu0">2</text:span> <text:span text:style-name="highlight_re5">--tag</text:span> blob <text:span text:style-name="highlight_sy0">|</text:span> <text:span text:style-name="highlight_kw2">grep</text:span> <text:span text:style-name="highlight_sy0">/</text:span>Work$<text:line-break/>restic <text:span text:style-name="highlight_kw2">diff</text:span> <text:span text:style-name="highlight_re5">-v</text:span> f462cfae a230e52f</text:p>
          </table:table-cell>
        </table:table-row>
      </table:table>
      <text:p text:style-name="Text_20_body">Différences de tailles entre deux snapshots</text:p>
      <text:p text:style-name="Preformatted_20_Text">$ restic diff f462cfae a230e52f | egrep "Added|Removed"<text:line-break/><text:s text:c="2"/>Added:<text:s text:c="3"/>0 B<text:line-break/><text:s text:c="2"/>Removed: 0 B</text:p>
      <text:p text:style-name="Horizontal_20_Line"/>
      <text:p text:style-name="Text_20_body"><text:span text:style-name="Source_20_Text">bin/backup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 <text:line-break/><text:span text:style-name="highlight_co0"># export RESTIC_REPOSITORY='rest:http://localhost:8889'</text:span><text:line-break/><text:span text:style-name="highlight_co0"># export RESTIC_PASSWORD=P@ssw0rd</text:span><text:line-break/> <text:line-break/><text:span text:style-name="highlight_co0"># shellcheck source=/home/management/.backup.env</text:span><text:line-break/><text:span text:style-name="highlight_kw3">source</text:span> ~<text:span text:style-name="highlight_sy0">/</text:span>.backup.env<text:line-break/> <text:line-break/>do_rclone_listen<text:span text:style-name="highlight_br0">(</text:span><text:span text:style-name="highlight_br0">)</text:span> <text:span text:style-name="highlight_br0">{</text:span><text:line-break/><text:s text:c="4"/>rclone serve restic <text:span text:style-name="highlight_re5">--addr</text:span> localhost:<text:span text:style-name="highlight_nu0">8889</text:span> e_nas:<text:span text:style-name="highlight_sy0">/</text:span>restic1<text:line-break/><text:span text:style-name="highlight_br0">}</text:span><text:line-break/> <text:line-break/>do_backup<text:span text:style-name="highlight_br0">(</text:span><text:span text:style-name="highlight_br0">)</text:span> <text:span text:style-name="highlight_br0">{</text:span><text:line-break/><text:s text:c="4"/>restic backup <text:span text:style-name="highlight_re5">--tag</text:span> code ~<text:span text:style-name="highlight_sy0">/</text:span>code<text:span text:style-name="highlight_sy0">/</text:span><text:line-break/><text:s text:c="4"/>restic backup <text:span text:style-name="highlight_re5">--tag</text:span> code ~<text:span text:style-name="highlight_sy0">/*</text:span>.env<text:line-break/><text:s text:c="4"/>restic backup <text:span text:style-name="highlight_re5">--tag</text:span> blob ~<text:span text:style-name="highlight_sy0">/</text:span>Work<text:span text:style-name="highlight_sy0">/</text:span><text:line-break/><text:s text:c="4"/>restic backup <text:span text:style-name="highlight_re5">--tag</text:span> tools ~<text:span text:style-name="highlight_sy0">/</text:span>go<text:span text:style-name="highlight_sy0">/</text:span>bin<text:span text:style-name="highlight_sy0">/</text:span><text:line-break/><text:s text:c="4"/>restic backup <text:span text:style-name="highlight_re5">--exclude</text:span>=<text:span text:style-name="highlight_st_h">'tmp/'</text:span> <text:span text:style-name="highlight_re5">--tag</text:span> blob <text:span text:style-name="highlight_sy0">/</text:span>mnt<text:span text:style-name="highlight_sy0">/</text:span>c<text:span text:style-name="highlight_sy0">/</text:span>DATA<text:span text:style-name="highlight_sy0">/</text:span><text:line-break/><text:s text:c="4"/><text:span text:style-name="highlight_kw2">find</text:span> ~<text:span text:style-name="highlight_sy0">/</text:span>bin<text:span text:style-name="highlight_sy0">/</text:span> <text:span text:style-name="highlight_re5">-maxdepth</text:span> <text:span text:style-name="highlight_nu0">1</text:span> <text:span text:style-name="highlight_re5">-type</text:span> f <text:span text:style-name="highlight_re5">-print0</text:span> <text:span text:style-name="highlight_sy0">|</text:span> restic backup <text:span text:style-name="highlight_re5">--tag</text:span> script <text:span text:style-name="highlight_re5">--files-from-raw</text:span>=<text:span text:style-name="highlight_sy0">/</text:span>dev<text:span text:style-name="highlight_sy0">/</text:span>stdin<text:line-break/><text:span text:style-name="highlight_br0">}</text:span><text:line-break/> <text:line-break/>do_post_backup<text:span text:style-name="highlight_br0">(</text:span><text:span text:style-name="highlight_br0">)</text:span> <text:span text:style-name="highlight_br0">{</text:span><text:line-break/><text:s text:c="4"/>restic <text:span text:style-name="highlight_kw2">prune</text:span><text:line-break/><text:span text:style-name="highlight_br0">}</text:span><text:line-break/> <text:line-break/>main<text:span text:style-name="highlight_br0">(</text:span><text:span text:style-name="highlight_br0">)</text:span> <text:span text:style-name="highlight_br0">{</text:span><text:line-break/><text:s text:c="4"/>do_rclone_listen <text:span text:style-name="highlight_sy0">&amp;</text:span><text:line-break/><text:s text:c="4"/><text:span text:style-name="highlight_kw2">sleep</text:span> <text:span text:style-name="highlight_nu0">1</text:span><text:line-break/><text:s text:c="4"/>do_backup<text:line-break/><text:s text:c="4"/>do_post_backup<text:line-break/><text:s text:c="4"/><text:span text:style-name="highlight_kw2">killall</text:span> rclone<text:line-break/><text:s text:c="4"/><text:span text:style-name="highlight_kw3">echo</text:span> OK<text:line-break/><text:span text:style-name="highlight_br0">}</text:span><text:line-break/> <text:line-break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7</meta:creation-date>
    <dc:creator>Generated</dc:creator>
    <dc:date>2026-07-21T16::39:37</dc:date>
    <dc:language>en-US</dc:language>
    <meta:editing-cycles>1</meta:editing-cycles>
    <meta:editing-duration>PT0S</meta:editing-duration>
    <dc:title>tech:notes_sauvegardes_backup_avec_restic</dc:title>
  </office:meta>
</office:document-meta>
</file>