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afile_apache_redhat7_memcached_mysql"/><text:bookmark-start text:name="__RefHeading___notes_install_seafile_apache_redhat7_memcached_mysql_mariadb_1"/><text:bookmark-start text:name="notes_install_seafile_apache_redhat7_memcached_mysql_mariadb"/>Notes install Seafile Apache RedHat7 Memcached MySQL/MariaDB<text:bookmark-end text:name="__RefHeading___notes_install_seafile_apache_redhat7_memcached_mysql_mariadb_1"/><text:bookmark-end text:name="notes_install_seafile_apache_redhat7_memcached_mysql_mariadb"/></text:h>
      <text:h text:style-name="Heading_20_2" text:outline-level="2"><text:bookmark-start text:name="__RefHeading___install_seafile_avec_mysql_mariadb_2"/><text:bookmark-start text:name="install_seafile_avec_mysql_mariadb"/>Install Seafile avec MySQL / MariaDB<text:bookmark-end text:name="__RefHeading___install_seafile_avec_mysql_mariadb_2"/><text:bookmark-end text:name="install_seafile_avec_mysql_mariadb"/></text:h>
      <text:p text:style-name="Text_20_body">MySQL doit être démarré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manual.seafile.com/deploy/using_mysql.html" text:style-name="Internet_20_link" text:visited-style-name="Visited_20_Internet_20_Link">http://manual.seafile.com/deploy/using_mysql.html</text:a></text:p>
        </text:list-item>
        <text:list-item>
          <text:p text:style-name="List_20_1_Content_Last"> <text:a xlink:type="simple" xlink:href="http://www.tecmint.com/install-seafile-in-linux/" text:style-name="Internet_20_link" text:visited-style-name="Visited_20_Internet_20_Link">http://www.tecmint.com/install-seafile-in-linux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python-distribute python-imaging MySQL-python python-memcached python-ldap<text:line-break/> <text:line-break/><text:span text:style-name="highlight_co0">#adduser --system seafile --shell /sbin/nologin -m</text:span><text:line-break/>adduser <text:span text:style-name="highlight_re5">--group</text:span> <text:span text:style-name="highlight_re5">--system</text:span> <text:span text:style-name="highlight_re5">--disabled-password</text:span> seafile<text:line-break/><text:span text:style-name="highlight_kw2">su</text:span> - seafile <text:span text:style-name="highlight_re5">-s</text:span> <text:span text:style-name="highlight_sy0">/</text:span>bin<text:span text:style-name="highlight_sy0">/</text:span><text:span text:style-name="highlight_kw2">bash</text:span><text:line-break/> <text:line-break/><text:span text:style-name="highlight_kw2">mkdir</text:span> foo1<text:line-break/><text:span text:style-name="highlight_kw3">cd</text:span> foo1<text:line-break/><text:span text:style-name="highlight_kw2">wget</text:span> https:<text:span text:style-name="highlight_sy0">//</text:span>bintray.com<text:span text:style-name="highlight_sy0">/</text:span>artifact<text:span text:style-name="highlight_sy0">/</text:span>download<text:span text:style-name="highlight_sy0">/</text:span>seafile-org<text:span text:style-name="highlight_sy0">/</text:span>seafile<text:span text:style-name="highlight_sy0">/</text:span>seafile-server_5.1.2_x86-<text:span text:style-name="highlight_nu0">64</text:span>.tar.gz<text:line-break/><text:span text:style-name="highlight_kw2">tar</text:span> xvf ..<text:span text:style-name="highlight_sy0">/</text:span>seafile-server_5.1.2_x86-<text:span text:style-name="highlight_nu0">64</text:span>.tar.gz<text:line-break/> <text:line-break/>Seafile avec MySQL Voir http:<text:span text:style-name="highlight_sy0">//</text:span>manual.seafile.com<text:span text:style-name="highlight_sy0">/</text:span>deploy<text:span text:style-name="highlight_sy0">/</text:span>using_mysql.html<text:line-break/> <text:line-break/>.<text:span text:style-name="highlight_sy0">/</text:span>setup-seafile-mysql.sh</text:p>
          </table:table-cell>
        </table:table-row>
      </table:table>
      <text:p text:style-name="Text_20_body">La 1er fois lanc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<text:span text:style-name="highlight_sy0">/</text:span>seafile.sh start</text:p>
          </table:table-cell>
        </table:table-row>
      </table:table>
      <text:p text:style-name="Text_20_body">Puis (c'est à cette étape que compte admin sera crée) <text:span text:style-name="Source_20_Text">./seahub.sh start &lt;port&gt;</text:span> Site Web. Port par défaut : TCP 8000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<text:span text:style-name="highlight_sy0">/</text:span>seahub.sh start</text:p>
          </table:table-cell>
        </table:table-row>
      </table:table>
      <text:p text:style-name="Text_20_body">Arrê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seahub.sh stop<text:line-break/>.<text:span text:style-name="highlight_sy0">/</text:span>seafile.sh stop</text:p>
          </table:table-cell>
        </table:table-row>
      </table:table>
      <text:h text:style-name="Heading_20_2" text:outline-level="2"><text:bookmark-start text:name="__RefHeading___install_de_memcached_3"/><text:bookmark-start text:name="install_de_memcached"/>Install de memcached<text:bookmark-end text:name="__RefHeading___install_de_memcached_3"/><text:bookmark-end text:name="install_de_memcached"/></text:h>
      <text:p text:style-name="Text_20_body">Voir <text:a xlink:type="simple" xlink:href="http://manual.seafile.com/deploy/add_memcached.html" text:style-name="Internet_20_link" text:visited-style-name="Visited_20_Internet_20_Link">http://manual.seafile.com/deploy/add_memcached.html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yum install</text:span> memcached<text:line-break/>systemctl <text:span text:style-name="highlight_kw3">enable</text:span> memcached<text:line-break/>systemctl start memcached</text:p>
          </table:table-cell>
        </table:table-row>
      </table:table>
      <text:p text:style-name="Text_20_body"><text:span text:style-name="Source_20_Text">seahub_settings.py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ACHES <text:span text:style-name="highlight_sy0">=</text:span> <text:span text:style-name="highlight_br0">{</text:span><text:line-break/><text:s text:c="4"/><text:span text:style-name="highlight_st0">'default'</text:span>: <text:span text:style-name="highlight_br0">{</text:span><text:line-break/><text:s text:c="8"/><text:span text:style-name="highlight_st0">'BACKEND'</text:span>: <text:span text:style-name="highlight_st0">'django.core.cache.backends.memcached.MemcachedCache'</text:span><text:span text:style-name="highlight_sy0">,</text:span><text:line-break/><text:s text:c="8"/><text:span text:style-name="highlight_st0">'LOCATION'</text:span>: <text:span text:style-name="highlight_st0">'127.0.0.1:11211'</text:span><text:span text:style-name="highlight_sy0">,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onf_apache_4"/><text:bookmark-start text:name="conf_apache"/>Conf Apache<text:bookmark-end text:name="__RefHeading___conf_apache_4"/><text:bookmark-end text:name="conf_apache"/></text:h>
      <text:p text:style-name="Text_20_body">Voir <text:a xlink:type="simple" xlink:href="http://manual.seafile.com/deploy/deploy_with_apache.html" text:style-name="Internet_20_link" text:visited-style-name="Visited_20_Internet_20_Link">http://manual.seafile.com/deploy/deploy_with_apache.html</text:a></text:p>
      <text:p text:style-name="Text_20_body"><text:span text:style-name="Source_20_Text">/etc/httpd/conf.d/sea-foo1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s text:c="4"/><text:span text:style-name="highlight_kw1">ServerName</text:span> www.myseafile.com<text:line-break/><text:s text:c="4"/><text:span text:style-name="highlight_co1"># Use "DocumentRoot /var/www/html" for Centos/Fedora</text:span><text:line-break/><text:s text:c="4"/><text:span text:style-name="highlight_co1"># Use "DocumentRoot /var/www" for Ubuntu/Debian</text:span><text:line-break/><text:s text:c="4"/><text:span text:style-name="highlight_kw1">DocumentRoot</text:span> /var/www/html<text:line-break/><text:s text:c="4"/><text:span text:style-name="highlight_kw1">Alias</text:span> /media<text:s text:c="2"/>/home/seafile/foo1/seafile-server-latest/seahub/media<text:line-break/> <text:line-break/><text:s text:c="4"/><text:span text:style-name="highlight_kw1">RewriteEngine</text:span> <text:span text:style-name="highlight_kw2">On</text:span><text:line-break/> <text:line-break/><text:s text:c="4"/>&lt;<text:span text:style-name="highlight_kw3">Location</text:span> /media&gt;<text:line-break/><text:s text:c="8"/><text:span text:style-name="highlight_kw1">Require</text:span> <text:span text:style-name="highlight_kw2">all</text:span> granted<text:line-break/><text:s text:c="4"/>&lt;/<text:span text:style-name="highlight_kw3">Location</text:span>&gt;<text:line-break/> <text:line-break/><text:s text:c="4"/><text:span text:style-name="highlight_co1">#</text:span><text:line-break/><text:s text:c="4"/><text:span text:style-name="highlight_co1"># seafile fileserver</text:span><text:line-break/><text:s text:c="4"/><text:span text:style-name="highlight_co1">#</text:span><text:line-break/><text:s text:c="4"/><text:span text:style-name="highlight_kw1">ProxyPass</text:span> /seafhttp http://127.0.0.1:<text:span text:style-name="highlight_nu0">8082</text:span> <text:span text:style-name="highlight_co1"># retry=0</text:span><text:line-break/><text:s text:c="4"/><text:span text:style-name="highlight_kw1">ProxyPassReverse</text:span> /seafhttp http://127.0.0.1:<text:span text:style-name="highlight_nu0">8082</text:span><text:line-break/><text:s text:c="4"/><text:span text:style-name="highlight_kw1">RewriteRule</text:span> ^/seafhttp - [QSA,L]<text:line-break/> <text:line-break/><text:s text:c="4"/><text:span text:style-name="highlight_co1"># WebDAV</text:span><text:line-break/><text:s text:c="4"/><text:span text:style-name="highlight_co1"># We use http proxy, since SeafDAV is incompatible with FCGI proxy in Apache 2.4.</text:span><text:line-break/><text:s text:c="4"/><text:span text:style-name="highlight_co1">#</text:span><text:line-break/><text:s text:c="4"/><text:span text:style-name="highlight_kw1">ProxyPass</text:span> /seafdav http://127.0.0.1:<text:span text:style-name="highlight_nu0">8080</text:span>/seafdav <text:span text:style-name="highlight_co1"># retry=0</text:span><text:line-break/><text:s text:c="4"/><text:span text:style-name="highlight_kw1">ProxyPassReverse</text:span> /seafdav http://127.0.0.1:<text:span text:style-name="highlight_nu0">8080</text:span>/seafdav<text:line-break/> <text:line-break/><text:s text:c="4"/><text:span text:style-name="highlight_co1">#</text:span><text:line-break/><text:s text:c="4"/><text:span text:style-name="highlight_co1"># seahub</text:span><text:line-break/><text:s text:c="4"/><text:span text:style-name="highlight_co1">#</text:span><text:line-break/><text:s text:c="4"/><text:span text:style-name="highlight_kw1">SetEnvIf</text:span> Request_URI . proxy-fcgi-pathinfo=unescape<text:line-break/><text:s text:c="4"/><text:span text:style-name="highlight_kw1">SetEnvIf</text:span> Authorization <text:span text:style-name="highlight_st0">"(.*)"</text:span> HTTP_AUTHORIZATION=$1<text:line-break/><text:s text:c="4"/><text:span text:style-name="highlight_kw1">ProxyPass</text:span> / fcgi://127.0.0.1:<text:span text:style-name="highlight_nu0">8000</text:span>/ <text:span text:style-name="highlight_co1"># retry=0</text:span><text:line-break/>&lt;/<text:span text:style-name="highlight_kw3">VirtualHost</text:span>&gt;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.<text:span text:style-name="highlight_sy0">/</text:span>seafile.sh start<text:line-break/>.<text:span text:style-name="highlight_sy0">/</text:span>seahub.sh start-fastcgi</text:p>
          </table:table-cell>
        </table:table-row>
      </table:table>
      <text:h text:style-name="Heading_20_2" text:outline-level="2"><text:bookmark-start text:name="__RefHeading___conf_webdav_lecteur_reseau_5"/><text:bookmark-start text:name="conf_webdav_lecteur_reseau"/>Conf Webdav (Lecteur réseau)<text:bookmark-end text:name="__RefHeading___conf_webdav_lecteur_reseau_5"/><text:bookmark-end text:name="conf_webdav_lecteur_reseau"/></text:h>
      <text:p text:style-name="Text_20_body"><text:a xlink:type="simple" xlink:href="http://manual.seafile.com/extension/webdav.html" text:style-name="Internet_20_link" text:visited-style-name="Visited_20_Internet_20_Link">http://manual.seafile.com/extension/webdav.html</text:a></text:p>
      <text:p text:style-name="Text_20_body">Voir conf Apache au dessus</text:p>
      <text:p text:style-name="Text_20_body"><text:span text:style-name="Source_20_Text">conf/seafdav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<text:span text:style-name="highlight_br0">[</text:span>WEBDAV<text:span text:style-name="highlight_br0">]</text:span></text:span><text:line-break/><text:span text:style-name="highlight_re1">enabled</text:span> <text:span text:style-name="highlight_sy0">=</text:span><text:span text:style-name="highlight_re2"> true</text:span><text:line-break/><text:span text:style-name="highlight_re1">port</text:span> <text:span text:style-name="highlight_sy0">=</text:span><text:span text:style-name="highlight_re2"> 8080</text:span><text:line-break/><text:span text:style-name="highlight_re1">fastcgi</text:span> <text:span text:style-name="highlight_sy0">=</text:span><text:span text:style-name="highlight_re2"> false</text:span><text:line-break/><text:span text:style-name="highlight_re1">share_name</text:span> <text:span text:style-name="highlight_sy0">=</text:span><text:span text:style-name="highlight_re2"> /seafdav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04</meta:creation-date>
    <dc:creator>Generated</dc:creator>
    <dc:date>2026-07-21T16::38:04</dc:date>
    <dc:language>en-US</dc:language>
    <meta:editing-cycles>1</meta:editing-cycles>
    <meta:editing-duration>PT0S</meta:editing-duration>
    <dc:title>tech:notes_seafile_apache_redhat7_memcached_mysql</dc:title>
  </office:meta>
</office:document-meta>
</file>