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afile_nginx_debian"/><text:bookmark-start text:name="__RefHeading___notes_seafile_avec_nginx_sous_debian_1"/><text:bookmark-start text:name="notes_seafile_avec_nginx_sous_debian"/>Notes seafile avec Nginx sous Debian<text:bookmark-end text:name="__RefHeading___notes_seafile_avec_nginx_sous_debian_1"/><text:bookmark-end text:name="notes_seafile_avec_nginx_sous_debian"/></text:h>
      <text:p text:style-name="Text_20_body">Voir aussi :</text:p>
      <text:list text:style-name="List_20_1" text:continue-numbering="false">
        <text:list-item>
          <text:p text:style-name="List_20_1_Content_First"> rclone</text:p>
        </text:list-item>
        <text:list-item>
          <text:p text:style-name="List_20_1_Content_Last"> directive <text:span text:style-name="Source_20_Text">sendfile_max_chunk</text:span> pour Nginx</text:p>
        </text:list-item>
      </text:list>
      <text:p text:style-name="Text_20_body">Votre navigateur doit envoyer le “Referer” HTTP. Si besoin utiliser pour Firefox RefControl</text:p>
      <text:p text:style-name="Text_20_body">Liens :</text:p>
      <text:list text:style-name="List_20_1" text:continue-numbering="false">
        <text:list-item>
          <text:p text:style-name="List_20_1_Content_First"> <text:a xlink:type="simple" xlink:href="http://manual.seafile.com/deploy/https_with_nginx.html" text:style-name="Internet_20_link" text:visited-style-name="Visited_20_Internet_20_Link">http://manual.seafile.com/deploy/https_with_nginx.html</text:a></text:p>
        </text:list-item>
        <text:list-item>
          <text:p text:style-name="List_20_1_Content"> <text:a xlink:type="simple" xlink:href="http://manual.seafile.com/deploy/deploy_with_nginx.html" text:style-name="Internet_20_link" text:visited-style-name="Visited_20_Internet_20_Link">http://manual.seafile.com/deploy/deploy_with_nginx.html</text:a></text:p>
        </text:list-item>
        <text:list-item>
          <text:p text:style-name="List_20_1_Content_Last"> <text:a xlink:type="simple" xlink:href="https://github.com/haiwen/seafile-docs/blob/master/deploy/server_configuration.md" text:style-name="Internet_20_link" text:visited-style-name="Visited_20_Internet_20_Link">https://github.com/haiwen/seafile-docs/blob/master/deploy/server_configuration.m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duser <text:span text:style-name="highlight_re5">--group</text:span> <text:span text:style-name="highlight_re5">--system</text:span> <text:span text:style-name="highlight_re5">--disabled-password</text:span> seafil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python-setuptools python-imaging</text:p>
          </table:table-cell>
        </table:table-row>
      </table:table>
      <text:p text:style-name="Text_20_body"><text:span text:style-name="Source_20_Text">/etc/nginx/sites-available/seafile.acme.f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seafile.acme.fr<text:span text:style-name="highlight_sy0">;</text:span><text:line-break/><text:s text:c="8"/><text:a xlink:type="simple" xlink:href="http://wiki.nginx.org/NginxHttpRewriteModule#rewrite" text:style-name="Internet_20_link" text:visited-style-name="Visited_20_Internet_20_Link"><text:span text:style-name="highlight_kw24">rewrite</text:span></text:a> ^ https://<text:span text:style-name="highlight_re0">$server_name</text:span><text:span text:style-name="highlight_re0">$request_uri</text:span>? permanent<text:span text:style-name="highlight_sy0">;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seafile.acme.fr<text:span text:style-name="highlight_sy0">;</text:span><text:line-break/><text:s text:c="8"/><text:a xlink:type="simple" xlink:href="http://wiki.nginx.org/NginxHttpSslModule#ssl_certificate" text:style-name="Internet_20_link" text:visited-style-name="Visited_20_Internet_20_Link"><text:span text:style-name="highlight_kw33">ssl_certificate</text:span></text:a> /etc/<text:a xlink:type="simple" xlink:href="http://wiki.nginx.org/NginxHttpSslModule#ssl" text:style-name="Internet_20_link" text:visited-style-name="Visited_20_Internet_20_Link"><text:span text:style-name="highlight_kw33">ssl</text:span></text:a>/private/acme.crt+chain<text:span text:style-name="highlight_sy0">;</text:span><text:line-break/><text:s text:c="8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<text:a xlink:type="simple" xlink:href="http://wiki.nginx.org/NginxHttpSslModule#ssl" text:style-name="Internet_20_link" text:visited-style-name="Visited_20_Internet_20_Link"><text:span text:style-name="highlight_kw33">ssl</text:span></text:a>/private/acme.fr.key<text:span text:style-name="highlight_sy0">;</text:span><text:line-break/> <text:line-break/><text:s text:c="8"/><text:a xlink:type="simple" xlink:href="http://wiki.nginx.org/NginxHttpLogModule#access_log" text:style-name="Internet_20_link" text:visited-style-name="Visited_20_Internet_20_Link"><text:span text:style-name="highlight_kw20">access_log</text:span></text:a> /var/log/nginx/access_seafile_log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 /var/log/nginx/error_seafile_log<text:span text:style-name="highlight_sy0">;</text:span><text:line-break/> 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remote_addr</text:span>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ProxyModule#proxy_bind" text:style-name="Internet_20_link" text:visited-style-name="Visited_20_Internet_20_Link"><text:span text:style-name="highlight_kw23">proxy_bind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080 <text:span text:style-name="highlight_sy0">;</text:span><text:line-break/><text:span text:style-name="highlight_co1">#<text:s text:c="16"/>fastcgi_pass<text:s text:c="4"/>127.0.0.1:8000;</text:span><text:line-break/><text:span text:style-name="highlight_co1">#<text:s text:c="16"/>fastcgi_param<text:s text:c="3"/>HTTPS<text:s text:c="15"/>on;</text:span><text:line-break/><text:span text:style-name="highlight_co1">#<text:s text:c="16"/>fastcgi_param<text:s text:c="3"/>HTTP_SCHEME<text:s text:c="9"/>https;</text:span><text:line-break/><text:span text:style-name="highlight_co1">#<text:s text:c="16"/>fastcgi_param<text:s text:c="3"/>SCRIPT_FILENAME<text:s text:c="5"/>$document_root$fastcgi_script_name;</text:span><text:line-break/><text:span text:style-name="highlight_co1">#<text:s text:c="16"/>fastcgi_param<text:s text:c="3"/>PATH_INFO<text:s text:c="11"/>$fastcgi_script_name;</text:span><text:line-break/><text:span text:style-name="highlight_co1">#<text:s text:c="16"/>fastcgi_param<text:s text:c="3"/>SERVER_PROTOCOL<text:s text:c="5"/>$server_protocol;</text:span><text:line-break/><text:span text:style-name="highlight_co1">#<text:s text:c="16"/>fastcgi_param<text:s text:c="3"/>QUERY_STRING<text:s text:c="8"/>$query_string;</text:span><text:line-break/><text:span text:style-name="highlight_co1">#<text:s text:c="16"/>fastcgi_param<text:s text:c="3"/>REQUEST_METHOD<text:s text:c="6"/>$request_method;</text:span><text:line-break/><text:span text:style-name="highlight_co1">#<text:s text:c="16"/>fastcgi_param<text:s text:c="3"/>CONTENT_TYPE<text:s text:c="8"/>$content_type;</text:span><text:line-break/><text:span text:style-name="highlight_co1">#<text:s text:c="16"/>fastcgi_param<text:s text:c="3"/>CONTENT_LENGTH<text:s text:c="6"/>$content_length;</text:span><text:line-break/><text:span text:style-name="highlight_co1">#<text:s text:c="16"/>fastcgi_param<text:s text:c="3"/>SERVER_ADDR<text:s text:c="9"/>$server_addr;</text:span><text:line-break/><text:span text:style-name="highlight_co1">#<text:s text:c="16"/>fastcgi_param<text:s text:c="3"/>SERVER_PORT<text:s text:c="9"/>$server_port;</text:span><text:line-break/><text:span text:style-name="highlight_co1">#<text:s text:c="16"/>fastcgi_param<text:s text:c="3"/>SERVER_NAME<text:s text:c="9"/>$server_name;</text:span><text:line-break/><text:span text:style-name="highlight_co1">#<text:s text:c="16"/>fastcgi_param<text:s text:c="3"/>REMOTE_ADDR<text:s text:c="9"/>$remote_addr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seafhttp <text:span text:style-name="highlight_br0">{</text:span><text:line-break/><text:s text:c="16"/><text:a xlink:type="simple" xlink:href="http://wiki.nginx.org/NginxHttpRewriteModule#rewrite" text:style-name="Internet_20_link" text:visited-style-name="Visited_20_Internet_20_Link"><text:span text:style-name="highlight_kw24">rewrite</text:span></text:a> ^/seafhttp<text:span text:style-name="highlight_br0">(</text:span>.*<text:span text:style-name="highlight_br0">)</text:span>$ $1 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082<text:span text:style-name="highlight_sy0">;</text:span><text:line-break/><text:s text:c="16"/><text:span text:style-name="highlight_co1">#include<text:s text:c="9"/>/etc/nginx/proxy_params;</text:span><text:line-break/><text:s text:c="16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0<text:span text:style-name="highlight_sy0">;</text:span><text:line-break/><text:s text:c="16"/>proxy_request_buffering off<text:span text:style-name="highlight_sy0">;</text:span><text:line-break/><text:s text:c="16"/><text:a xlink:type="simple" xlink:href="http://wiki.nginx.org/NginxHttpProxyModule#proxy_connect_timeout" text:style-name="Internet_20_link" text:visited-style-name="Visited_20_Internet_20_Link"><text:span text:style-name="highlight_kw23">proxy_connect_timeout</text:span></text:a><text:s text:c="2"/>36000s<text:span text:style-name="highlight_sy0">;</text:span><text:line-break/><text:s text:c="16"/><text:a xlink:type="simple" xlink:href="http://wiki.nginx.org/NginxHttpProxyModule#proxy_read_timeout" text:style-name="Internet_20_link" text:visited-style-name="Visited_20_Internet_20_Link"><text:span text:style-name="highlight_kw23">proxy_read_timeout</text:span></text:a><text:s text:c="2"/>36000s<text:span text:style-name="highlight_sy0">;</text:span><text:line-break/><text:s text:c="16"/><text:a xlink:type="simple" xlink:href="http://wiki.nginx.org/NginxHttpProxyModule#proxy_send_timeout" text:style-name="Internet_20_link" text:visited-style-name="Visited_20_Internet_20_Link"><text:span text:style-name="highlight_kw23">proxy_send_timeout</text:span></text:a><text:s text:c="2"/>36000s<text:span text:style-name="highlight_sy0">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media <text:span text:style-name="highlight_br0">{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var/www/seafile/seafile-server-latest/seahub 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Horizontal_20_Line"/>
      <text:h text:style-name="Heading_20_2" text:outline-level="2"><text:bookmark-start text:name="__RefHeading___derriere_un_reverse_proxy_nginx_2"/><text:bookmark-start text:name="derriere_un_reverse_proxy_nginx"/>Derrière un reverse proxy Nginx<text:bookmark-end text:name="__RefHeading___derriere_un_reverse_proxy_nginx_2"/><text:bookmark-end text:name="derriere_un_reverse_proxy_nginx"/></text:h>
      <text:p text:style-name="Text_20_body">On NGINX Reverse-proxy Server</text:p>
      <text:p text:style-name="Text_20_body"><text:span text:style-name="Source_20_Text">/etc/nginx/sites-available/files2.acme.fr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files2.acme.fr www.files2.acme.fr<text:span text:style-name="highlight_sy0">;</text:span><text:line-break/><text:s text:c="8"/><text:a xlink:type="simple" xlink:href="http://wiki.nginx.org/NginxHttpRewriteModule#rewrite" text:style-name="Internet_20_link" text:visited-style-name="Visited_20_Internet_20_Link"><text:span text:style-name="highlight_kw24">rewrite</text:span></text:a> ^ https://<text:span text:style-name="highlight_re0">$server_name</text:span><text:span text:style-name="highlight_re0">$request_uri</text:span>? permanent<text:span text:style-name="highlight_sy0">;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files2.acme.fr www.files2.acme.fr<text:span text:style-name="highlight_sy0">;</text:span><text:line-break/> <text:line-break/><text:s text:c="8"/><text:a xlink:type="simple" xlink:href="http://wiki.nginx.org/NginxHttpSslModule#ssl_certificate" text:style-name="Internet_20_link" text:visited-style-name="Visited_20_Internet_20_Link"><text:span text:style-name="highlight_kw33">ssl_certificate</text:span></text:a> /etc/nginx/<text:a xlink:type="simple" xlink:href="http://wiki.nginx.org/NginxHttpSslModule#ssl" text:style-name="Internet_20_link" text:visited-style-name="Visited_20_Internet_20_Link"><text:span text:style-name="highlight_kw33">ssl</text:span></text:a>/nginx.crt<text:span text:style-name="highlight_sy0">;</text:span><text:line-break/><text:s text:c="8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nginx/<text:a xlink:type="simple" xlink:href="http://wiki.nginx.org/NginxHttpSslModule#ssl" text:style-name="Internet_20_link" text:visited-style-name="Visited_20_Internet_20_Link"><text:span text:style-name="highlight_kw33">ssl</text:span></text:a>/nginx.key<text:span text:style-name="highlight_sy0">;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Strict-Transport-Security <text:span text:style-name="highlight_st0">"max-age=31536000; includeSubdomains"</text:span><text:span text:style-name="highlight_sy0">;</text:span><text:line-break/> <text:line-break/><text:s text:c="8"/><text:a xlink:type="simple" xlink:href="http://wiki.nginx.org/NginxHttpCoreModule#server_tokens" text:style-name="Internet_20_link" text:visited-style-name="Visited_20_Internet_20_Link"><text:span text:style-name="highlight_kw3">server_tokens</text:span></text:a> off<text:span text:style-name="highlight_sy0">;</text:span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remote_addr</text:span><text:span text:style-name="highlight_sy0">;</text:span><text:line-break/> <text:line-break/><text:s text:c="8"/><text:a xlink:type="simple" xlink:href="http://wiki.nginx.org/NginxHttpLogModule#access_log" text:style-name="Internet_20_link" text:visited-style-name="Visited_20_Internet_20_Link"><text:span text:style-name="highlight_kw20">access_log</text:span></text:a> /var/log/nginx/access_seafile_log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 /var/log/nginx/error_seafile_log<text:span text:style-name="highlight_sy0">;</text:span><text:line-break/> <text:line-break/><text:s text:c="8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0<text:span text:style-name="highlight_sy0">;</text:span><text:line-break/><text:s text:c="8"/><text:span text:style-name="highlight_co1">#client_body_buffer_size 128k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seafhttp <text:span text:style-name="highlight_br0">{</text:span><text:line-break/><text:s text:c="16"/><text:a xlink:type="simple" xlink:href="http://wiki.nginx.org/NginxHttpRewriteModule#rewrite" text:style-name="Internet_20_link" text:visited-style-name="Visited_20_Internet_20_Link"><text:span text:style-name="highlight_kw24">rewrite</text:span></text:a> ^/seafhttp<text:span text:style-name="highlight_br0">(</text:span>.*<text:span text:style-name="highlight_br0">)</text:span>$ $1 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92.168.15.149:8082<text:span text:style-name="highlight_sy0">;</text:span><text:line-break/><text:s text:c="16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0<text:span text:style-name="highlight_sy0">;</text:span><text:line-break/><text:s text:c="16"/><text:span text:style-name="highlight_co1">#proxy_request_buffering off;</text:span><text:line-break/><text:s text:c="16"/><text:a xlink:type="simple" xlink:href="http://wiki.nginx.org/NginxHttpProxyModule#proxy_connect_timeout" text:style-name="Internet_20_link" text:visited-style-name="Visited_20_Internet_20_Link"><text:span text:style-name="highlight_kw23">proxy_connect_timeout</text:span></text:a><text:s text:c="2"/>36000s<text:span text:style-name="highlight_sy0">;</text:span><text:line-break/><text:s text:c="16"/><text:a xlink:type="simple" xlink:href="http://wiki.nginx.org/NginxHttpProxyModule#proxy_read_timeout" text:style-name="Internet_20_link" text:visited-style-name="Visited_20_Internet_20_Link"><text:span text:style-name="highlight_kw23">proxy_read_timeout</text:span></text:a><text:s text:c="2"/>36000s<text:span text:style-name="highlight_sy0">;</text:span><text:line-break/><text:s text:c="16"/><text:a xlink:type="simple" xlink:href="http://wiki.nginx.org/NginxHttpProxyModule#proxy_send_timeout" text:style-name="Internet_20_link" text:visited-style-name="Visited_20_Internet_20_Link"><text:span text:style-name="highlight_kw23">proxy_send_timeout</text:span></text:a><text:s text:c="2"/>36000s<text:span text:style-name="highlight_sy0">;</text:span><text:line-break/> <text:line-break/><text:s text:c="8"/><text:span text:style-name="highlight_br0">}</text:span><text:line-break/> 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92.168.15.149:8000<text:span text:style-name="highlight_sy0">;</text:span><text:line-break/><text:span text:style-name="highlight_co1">#<text:s text:c="16"/>fastcgi_pass<text:s text:c="4"/>192.168.15.149:8000;</text:span><text:line-break/><text:span text:style-name="highlight_co1">#<text:s text:c="16"/>fastcgi_param<text:s text:c="3"/>HTTPS<text:s text:c="15"/>on;</text:span><text:line-break/><text:span text:style-name="highlight_co1">#<text:s text:c="16"/>fastcgi_param<text:s text:c="3"/>HTTP_SCHEME<text:s text:c="9"/>https;</text:span><text:line-break/><text:span text:style-name="highlight_co1">#<text:s text:c="16"/>fastcgi_param<text:s text:c="3"/>SCRIPT_FILENAME<text:s text:c="5"/>$document_root$fastcgi_script_name;</text:span><text:line-break/><text:span text:style-name="highlight_co1">#<text:s text:c="16"/>fastcgi_param<text:s text:c="3"/>PATH_INFO<text:s text:c="11"/>$fastcgi_script_name;</text:span><text:line-break/><text:span text:style-name="highlight_co1">#<text:s text:c="16"/>fastcgi_param<text:s text:c="3"/>SERVER_PROTOCOL<text:s text:c="4"/>$server_protocol;</text:span><text:line-break/><text:span text:style-name="highlight_co1">#<text:s text:c="16"/>fastcgi_param<text:s text:c="3"/>QUERY_STRING<text:s text:c="8"/>$query_string;</text:span><text:line-break/><text:span text:style-name="highlight_co1">#<text:s text:c="16"/>fastcgi_param<text:s text:c="3"/>REQUEST_METHOD<text:s text:c="6"/>$request_method;</text:span><text:line-break/><text:span text:style-name="highlight_co1">#<text:s text:c="16"/>fastcgi_param<text:s text:c="3"/>CONTENT_TYPE<text:s text:c="8"/>$content_type;</text:span><text:line-break/><text:span text:style-name="highlight_co1">#<text:s text:c="16"/>fastcgi_param<text:s text:c="3"/>CONTENT_LENGTH<text:s text:c="6"/>$content_length;</text:span><text:line-break/><text:span text:style-name="highlight_co1">#<text:s text:c="16"/>fastcgi_param<text:s text:c="3"/>SERVER_ADDR<text:s text:c="8"/>$server_addr;</text:span><text:line-break/><text:span text:style-name="highlight_co1">#<text:s text:c="16"/>fastcgi_param<text:s text:c="3"/>SERVER_PORT<text:s text:c="8"/>$server_port;</text:span><text:line-break/><text:span text:style-name="highlight_co1">#<text:s text:c="16"/>fastcgi_param<text:s text:c="3"/>SERVER_NAME<text:s text:c="8"/>$server_name;</text:span><text:line-break/><text:span text:style-name="highlight_co1">#<text:s text:c="16"/>fastcgi_param<text:s text:c="3"/>REMOTE_ADDR<text:s text:c="9"/>$remote_addr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media <text:span text:style-name="highlight_br0">{</text:span><text:line-break/><text:s text:c="16"/><text:span text:style-name="highlight_co1">#root /var/www/html/seafile-server-latest/seahub/ ;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92.168.15.149:8081<text:span text:style-name="highlight_sy0">;</text:span><text:line-break/><text:s text:c="16"/><text:a xlink:type="simple" xlink:href="http://wiki.nginx.org/CoreModule#include" text:style-name="Internet_20_link" text:visited-style-name="Visited_20_Internet_20_Link"><text:span text:style-name="highlight_kw1">include</text:span></text:a> /etc/nginx/proxy_params<text:span text:style-name="highlight_sy0">;</text:span><text:line-break/><text:s text:c="8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On FILE Server</text:p>
      <text:p text:style-name="Text_20_body"><text:span text:style-name="Source_20_Text">/etc/nginx/sites-enabled/file2.acme.fr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81<text:span text:style-name="highlight_sy0">;</text:span><text:line-break/> <text:line-break/><text:s text:c="8"/><text:a xlink:type="simple" xlink:href="http://wiki.nginx.org/NginxHttpLogModule#access_log" text:style-name="Internet_20_link" text:visited-style-name="Visited_20_Internet_20_Link"><text:span text:style-name="highlight_kw20">access_log</text:span></text:a> /var/log/nginx/access_seafile_log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 /var/log/nginx/error_seafile_log<text:span text:style-name="highlight_sy0">;</text:span><text:line-break/> <text:line-break/><text:s text:c="8"/><text:a xlink:type="simple" xlink:href="http://wiki.nginx.org/NginxHttpCoreModule#server_tokens" text:style-name="Internet_20_link" text:visited-style-name="Visited_20_Internet_20_Link"><text:span text:style-name="highlight_kw3">server_tokens</text:span></text:a> off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media <text:span text:style-name="highlight_br0">{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var/www/html/seafile-server-latest/seahub/ 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ource_20_Text">conf/seafile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fileserver<text:span text:style-name="highlight_br0">]</text:span></text:span><text:line-break/><text:span text:style-name="highlight_re1">port</text:span><text:span text:style-name="highlight_sy0">=</text:span><text:span text:style-name="highlight_re2">8082</text:span><text:line-break/><text:span text:style-name="highlight_re1">host</text:span><text:span text:style-name="highlight_sy0">=</text:span><text:span text:style-name="highlight_re2">0.0.0.0</text:span></text:p>
          </table:table-cell>
        </table:table-row>
      </table:table>
      <text:p text:style-name="Text_20_body"><text:span text:style-name="Source_20_Text">conf/ccnet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SERVICE_URL</text:span> <text:span text:style-name="highlight_sy0">=</text:span><text:span text:style-name="highlight_re2"> https://files2.acme.fr</text:span></text:p>
          </table:table-cell>
        </table:table-row>
      </table:table>
      <text:p text:style-name="Text_20_body"><text:span text:style-name="Source_20_Text">conf/seahub_settings.py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ILE_SERVER_ROOT <text:span text:style-name="highlight_sy0">=</text:span> <text:span text:style-name="highlight_st0">'https://files2.acme.fr/seafhttp'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</text:span> - www-data <text:span text:style-name="highlight_re5">-s</text:span> <text:span text:style-name="highlight_sy0">/</text:span>bin<text:span text:style-name="highlight_sy0">/</text:span><text:span text:style-name="highlight_kw2">bash</text:span><text:line-break/>.<text:span text:style-name="highlight_sy0">/</text:span>seafile.sh start<text:line-break/><text:span text:style-name="highlight_kw3">export</text:span> <text:span text:style-name="highlight_re2">SEAFILE_FASTCGI_HOST</text:span>=<text:span text:style-name="highlight_st_h">'0.0.0.0'</text:span><text:line-break/>.<text:span text:style-name="highlight_sy0">/</text:span>seahub.sh start-fastcgi</text:p>
          </table:table-cell>
        </table:table-row>
      </table:table>
      <text:p text:style-name="Horizontal_20_Line"/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seafile-server-5.1.1 seafile-server-latest<text:line-break/><text:span text:style-name="highlight_kw3">cd</text:span> seafile-server-latest<text:line-break/>.<text:span text:style-name="highlight_sy0">/</text:span>setup-seafile.sh</text:p>
          </table:table-cell>
        </table:table-row>
      </table:table>
      <text:p text:style-name="Text_20_body"><text:span text:style-name="Source_20_Text">~/conf/ccnet.conf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<text:span text:style-name="highlight_br0">[</text:span>General<text:span text:style-name="highlight_br0">]</text:span></text:span><text:line-break/><text:span text:style-name="highlight_re1">SERVICE_URL</text:span> <text:span text:style-name="highlight_sy0">=</text:span><text:span text:style-name="highlight_re2"> https://seafile.acme.fr</text:span></text:p>
          </table:table-cell>
        </table:table-row>
      </table:table>
      <text:p text:style-name="Text_20_body"><text:span text:style-name="Source_20_Text">~/conf/seafile.conf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0"><text:span text:style-name="highlight_br0">[</text:span>fileserver<text:span text:style-name="highlight_br0">]</text:span></text:span><text:line-break/><text:span text:style-name="highlight_re1">port</text:span><text:span text:style-name="highlight_sy0">=</text:span><text:span text:style-name="highlight_re2">8083</text:span></text:p>
          </table:table-cell>
        </table:table-row>
      </table:table>
      <text:p text:style-name="Text_20_body"><text:span text:style-name="Source_20_Text">~/conf/seahub_settings.py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ILE_SERVER_ROOT <text:span text:style-name="highlight_sy0">=</text:span> <text:span text:style-name="highlight_st0">'https://seafile.acme.fr/seafhttp'</text:span><text:line-break/> <text:line-break/>EMAIL_USE_TLS <text:span text:style-name="highlight_sy0">=</text:span> <text:span text:style-name="highlight_kw2">False</text:span><text:line-break/>EMAIL_HOST <text:span text:style-name="highlight_sy0">=</text:span> <text:span text:style-name="highlight_st0">'localhost'</text:span><text:line-break/><text:span text:style-name="highlight_co1">#EMAIL_HOST_USER = 'root@acme.fr'<text:s text:c="4"/># username and domain</text:span><text:line-break/><text:span text:style-name="highlight_co1">#EMAIL_HOST_PASSWORD = 'password'<text:s text:c="4"/># password</text:span><text:line-break/>EMAIL_PORT <text:span text:style-name="highlight_sy0">=</text:span> <text:span text:style-name="highlight_nu0">25</text:span><text:line-break/><text:span text:style-name="highlight_co1">#DEFAULT_FROM_EMAIL = EMAIL_HOST_USER</text:span><text:line-break/>DEFAULT_FROM_EMAIL <text:span text:style-name="highlight_sy0">=</text:span> <text:span text:style-name="highlight_st0">'contact@acme.fr'</text:span><text:line-break/><text:span text:style-name="highlight_co1">#SERVER_EMAIL = EMAIL_HOST_USER</text:span><text:line-break/>SERVER_EMAIL <text:span text:style-name="highlight_sy0">=</text:span> <text:span text:style-name="highlight_st0">'contact@acme.fr'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.<text:span text:style-name="highlight_sy0">/</text:span>seafile.sh start<text:line-break/>.<text:span text:style-name="highlight_sy0">/</text:span>seahub.sh start-fastcgi <text:span text:style-name="highlight_nu0">8003</text:span></text:p>
          </table:table-cell>
        </table:table-row>
      </table:table>
      <text:h text:style-name="Heading_20_2" text:outline-level="2"><text:bookmark-start text:name="__RefHeading___clients_3"/><text:bookmark-start text:name="clients"/>Clients<text:bookmark-end text:name="__RefHeading___clients_3"/><text:bookmark-end text:name="clients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s://www.ordinoscope.net/index.php/Informatique/Softwares/Seafile/seaf-cli" text:style-name="Internet_20_link" text:visited-style-name="Visited_20_Internet_20_Link">https://www.ordinoscope.net/index.php/Informatique/Softwares/Seafile/seaf-cli</text:a></text:p>
        </text:list-item>
        <text:list-item>
          <text:p text:style-name="List_20_1_Content_Last"> <text:a xlink:type="simple" xlink:href="https://documentation.unistra.fr/Catalogue/Outils_collaboratifs/seafile/extension_thunderbird/res/Tutoriel_Seafile_Thunderbird_oct14.pdf" text:style-name="Internet_20_link" text:visited-style-name="Visited_20_Internet_20_Link">https://documentation.unistra.fr/Catalogue/Outils_collaboratifs/seafile/extension_thunderbird/res/Tutoriel_Seafile_Thunderbird_oct14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09:40</meta:creation-date>
    <dc:creator>Generated</dc:creator>
    <dc:date>2026-07-22T19::09:40</dc:date>
    <dc:language>en-US</dc:language>
    <meta:editing-cycles>1</meta:editing-cycles>
    <meta:editing-duration>PT0S</meta:editing-duration>
    <dc:title>tech:notes_seafile_nginx_debian</dc:title>
  </office:meta>
</office:document-meta>
</file>