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ecurite_pam"/><text:bookmark-start text:name="__RefHeading___notes_securite_pam_1"/><text:bookmark-start text:name="notes_securite_pam"/>Notes sécurité PAM<text:bookmark-end text:name="__RefHeading___notes_securite_pam_1"/><text:bookmark-end text:name="notes_securite_pam"/></text:h>
      <text:p text:style-name="Text_20_body">Voir :</text:p>
      <text:list text:style-name="List_20_1" text:continue-numbering="false">
        <text:list-item>
          <text:p text:style-name="List_20_1_Content_First"> pam <text:a xlink:type="simple" xlink:href="http://wiki.c.belaris.fr/doku.php?id=tech:notes_sudo_et_sudoers" text:style-name="Internet_20_link" text:visited-style-name="Visited_20_Internet_20_Link">Sudoers - PAM</text:a></text:p>
        </text:list-item>
        <text:list-item>
          <text:p text:style-name="List_20_1_Content"> <text:a xlink:type="simple" xlink:href="http://wiki.c.belaris.fr/doku.php?id=tech:notes_userhelper_-_usermode" text:style-name="Internet_20_link" text:visited-style-name="Visited_20_Internet_20_Link">Notes userhelper - usermode</text:a></text:p>
        </text:list-item>
        <text:list-item>
          <text:p text:style-name="List_20_1_Content"> <text:a xlink:type="simple" xlink:href="http://artisan.karma-lab.net/petite-introduction-a-pam" text:style-name="Internet_20_link" text:visited-style-name="Visited_20_Internet_20_Link">http://artisan.karma-lab.net/petite-introduction-a-pam</text:a></text:p>
        </text:list-item>
        <text:list-item>
          <text:p text:style-name="List_20_1_Content"> <text:a xlink:type="simple" xlink:href="http://debian-facile.org/doc:systeme:pam" text:style-name="Internet_20_link" text:visited-style-name="Visited_20_Internet_20_Link">http://debian-facile.org/doc:systeme:pam</text:a></text:p>
        </text:list-item>
        <text:list-item>
          <text:p text:style-name="List_20_1_Content"> <text:a xlink:type="simple" xlink:href="http://tldp.org/HOWTO/User-Authentication-HOWTO/x115.html" text:style-name="Internet_20_link" text:visited-style-name="Visited_20_Internet_20_Link">http://tldp.org/HOWTO/User-Authentication-HOWTO/x115.html</text:a></text:p>
        </text:list-item>
        <text:list-item>
          <text:p text:style-name="List_20_1_Content"> pam-auth-update</text:p>
        </text:list-item>
        <text:list-item>
          <text:p text:style-name="List_20_1_Content"> /etc/authselect/</text:p>
        </text:list-item>
        <text:list-item>
          <text:p text:style-name="List_20_1_Content"> <text:a xlink:type="simple" xlink:href="https://askubuntu.com/questions/821793/su-without-password-with-pam-su-authentication" text:style-name="Internet_20_link" text:visited-style-name="Visited_20_Internet_20_Link">https://askubuntu.com/questions/821793/su-without-password-with-pam-su-authentication</text:a></text:p>
        </text:list-item>
        <text:list-item>
          <text:p text:style-name="List_20_1_Content_Last"> <text:a xlink:type="simple" xlink:href="https://olathoresen.medium.com/linux-users-password-migration-b6bc4fab267d" text:style-name="Internet_20_link" text:visited-style-name="Visited_20_Internet_20_Link">https://olathoresen.medium.com/linux-users-password-migration-b6bc4fab267d</text:a></text:p>
        </text:list-item>
      </text:list>
      <text:h text:style-name="Heading_20_2" text:outline-level="2"><text:bookmark-start text:name="__RefHeading___modules_2"/><text:bookmark-start text:name="modules"/>Modules<text:bookmark-end text:name="__RefHeading___modules_2"/><text:bookmark-end text:name="modules"/></text:h>
      <text:list text:style-name="List_20_1" text:continue-numbering="false">
        <text:list-item>
          <text:p text:style-name="List_20_1_Content_First"> pam_timestamp.so</text:p>
        </text:list-item>
        <text:list-item>
          <text:p text:style-name="List_20_1_Content"> pam_permit.so</text:p>
        </text:list-item>
        <text:list-item>
          <text:p text:style-name="List_20_1_Content"> pam_xauth.so</text:p>
        </text:list-item>
        <text:list-item>
          <text:p text:style-name="List_20_1_Content"> pam_permit.so</text:p>
        </text:list-item>
        <text:list-item>
          <text:p text:style-name="List_20_1_Content_Last"> pam_exec.so</text:p>
        </text:list-item>
      </text:list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p text:style-name="Text_20_body"><text:span text:style-name="Source_20_Text">/home/$USER/.pam_environment</text:span></text:p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p text:style-name="Preformatted_20_Text">-session<text:s text:c="3"/>optional<text:s text:c="3"/>pam_systemd.so</text:p>
      <text:p text:style-name="Text_20_body">Le “-” indiquant que ce n'est pas essentiel à la 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22</meta:creation-date>
    <dc:creator>Generated</dc:creator>
    <dc:date>2026-07-21T17::13:22</dc:date>
    <dc:language>en-US</dc:language>
    <meta:editing-cycles>1</meta:editing-cycles>
    <meta:editing-duration>PT0S</meta:editing-duration>
    <dc:title>tech:notes_securite_pam</dc:title>
  </office:meta>
</office:document-meta>
</file>