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emi-structured_data"/><text:bookmark-start text:name="__RefHeading___notes_semi-structured_data_1"/><text:bookmark-start text:name="notes_semi-structured_data"/>Notes semi-structured data<text:bookmark-end text:name="__RefHeading___notes_semi-structured_data_1"/><text:bookmark-end text:name="notes_semi-structured_data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c.belaris.fr/doku.php?id=tech:data_-_notes_generales_sur_les_donnees" text:style-name="Internet_20_link" text:visited-style-name="Visited_20_Internet_20_Link">Data - notes générales sur les données</text:a>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nosql</text:p>
        </text:list-item>
        <text:list-item>
          <text:p text:style-name="List_20_1_Content"> <text:a xlink:type="simple" xlink:href="http://wiki.c.belaris.fr/doku.php?id=tech:notes_couchdb" text:style-name="Internet_20_link" text:visited-style-name="Visited_20_Internet_20_Link">Notes CouchDB</text:a></text:p>
        </text:list-item>
        <text:list-item>
          <text:p text:style-name="List_20_1_Content"> <text:a xlink:type="simple" xlink:href="http://wiki.c.belaris.fr/doku.php?id=tech:notes_json" text:style-name="Internet_20_link" text:visited-style-name="Visited_20_Internet_20_Link">YAML</text:a></text:p>
        </text:list-item>
        <text:list-item>
          <text:p text:style-name="List_20_1_Content"> JSON</text:p>
        </text:list-item>
        <text:list-item>
          <text:p text:style-name="List_20_1_Content"> XML</text:p>
        </text:list-item>
        <text:list-item>
          <text:p text:style-name="List_20_1_Content"> <text:a xlink:type="simple" xlink:href="https://docs.ansible.com/ansible/latest/network/user_guide/cli_parsing.html" text:style-name="Internet_20_link" text:visited-style-name="Visited_20_Internet_20_Link">https://docs.ansible.com/ansible/latest/network/user_guide/cli_parsing.html</text:a></text:p>
        </text:list-item>
        <text:list-item>
          <text:p text:style-name="List_20_1_Content"> <text:a xlink:type="simple" xlink:href="http://wiki.c.belaris.fr/doku.php?id=tech:dokuwiki_extension_strata_semi-structured_data" text:style-name="Internet_20_link" text:visited-style-name="Visited_20_Internet_20_Link">Dokuwiki / Strata</text:a></text:p>
        </text:list-item>
        <text:list-item>
          <text:p text:style-name="List_20_1_Content_Last"> <text:a xlink:type="simple" xlink:href="https://mgree.github.io/ffs/" text:style-name="Internet_20_link" text:visited-style-name="Visited_20_Internet_20_Link">Monter un fichier JSON comme en système de fichier avec ffs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9:47</meta:creation-date>
    <dc:creator>Generated</dc:creator>
    <dc:date>2026-07-21T18::39:47</dc:date>
    <dc:language>en-US</dc:language>
    <meta:editing-cycles>1</meta:editing-cycles>
    <meta:editing-duration>PT0S</meta:editing-duration>
    <dc:title>tech:notes_semi-structured_data</dc:title>
  </office:meta>
</office:document-meta>
</file>