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rveur_dns_unbound"/><text:bookmark-start text:name="__RefHeading___notes_serveur_dns_unbound_1"/><text:bookmark-start text:name="notes_serveur_dns_unbound"/>Notes serveur DNS Unbound<text:bookmark-end text:name="__RefHeading___notes_serveur_dns_unbound_1"/><text:bookmark-end text:name="notes_serveur_dns_unboun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nlnetlabs.nl/documentation/unbound/unbound.conf/" text:style-name="Internet_20_link" text:visited-style-name="Visited_20_Internet_20_Link">https://nlnetlabs.nl/documentation/unbound/unbound.conf/</text:a></text:p>
        </text:list-item>
        <text:list-item>
          <text:p text:style-name="List_20_1_Content_Last"> <text:a xlink:type="simple" xlink:href="https://github.com/iusrepo/unbound1/blob/main/unbound.conf" text:style-name="Internet_20_link" text:visited-style-name="Visited_20_Internet_20_Link">https://github.com/iusrepo/unbound1/blob/main/unbound.conf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coredns.io/" text:style-name="Internet_20_link" text:visited-style-name="Visited_20_Internet_20_Link">CoreDNS</text:a> (cncf.io)</text:p>
        </text:list-item>
      </text:list>
      <text:p text:style-name="Text_20_body">Exemple sur RedHat</text:p>
      <text:p text:style-name="Text_20_body">Fix Unbound is very slow to start</text:p>
      <text:p text:style-name="Text_20_body"><text:span text:style-name="Source_20_Text">/etc/sysconfig/unbound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DISABLE_UNBOUND_ANCHOR</text:span>=<text:span text:style-name="highlight_kw2">yes</text:span></text:p>
          </table:table-cell>
        </table:table-row>
      </table:table>
      <text:h text:style-name="Heading_20_2" text:outline-level="2"><text:bookmark-start text:name="__RefHeading___conf_unbound_en_resolveur_avec_cache_dns_2"/><text:bookmark-start text:name="conf_unbound_en_resolveur_avec_cache_dns"/>Conf Unbound en resolveur avec Cache DNS<text:bookmark-end text:name="__RefHeading___conf_unbound_en_resolveur_avec_cache_dns_2"/><text:bookmark-end text:name="conf_unbound_en_resolveur_avec_cache_dns"/></text:h>
      <text:p text:style-name="Text_20_body"><text:span text:style-name="Source_20_Text">/etc/unbound/unbound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server</text:span><text:span text:style-name="highlight_sy2">:<text:line-break/></text:span><text:s text:c="8"/><text:span text:style-name="highlight_co1">#verbosity: 1</text:span><text:line-break/><text:s text:c="8"/><text:span text:style-name="highlight_co1">#use-syslog: no</text:span><text:line-break/><text:s text:c="8"/><text:span text:style-name="highlight_co1">#module-config: "subnetcache validator iterator"</text:span><text:line-break/><text:span text:style-name="highlight_co3"><text:line-break/><text:s text:c="8"/>interface</text:span><text:span text:style-name="highlight_sy2">: </text:span>127.0.0.53<text:line-break/><text:s text:c="8"/><text:span text:style-name="highlight_co1">#interface: ::0</text:span><text:line-break/> <text:line-break/><text:s text:c="8"/><text:span text:style-name="highlight_co1">#prefer-ip4: yes</text:span><text:line-break/><text:s text:c="8"/><text:span text:style-name="highlight_co1">#prefer-ip6: no</text:span><text:span text:style-name="highlight_co3"><text:line-break/><text:s text:c="8"/>do-ip4</text:span><text:span text:style-name="highlight_sy2">: </text:span><text:span text:style-name="highlight_kw1">yes</text:span><text:span text:style-name="highlight_co3"><text:line-break/><text:s text:c="8"/>do-ip6</text:span><text:span text:style-name="highlight_sy2">: </text:span><text:span text:style-name="highlight_kw1">no</text:span><text:line-break/><text:s text:c="8"/><text:span text:style-name="highlight_co1">#do-tcp: yes</text:span><text:line-break/><text:span text:style-name="highlight_co3"><text:line-break/><text:s text:c="8"/>access-control</text:span><text:span text:style-name="highlight_sy2">: </text:span>127.0.0.0/8 allow<text:line-break/><text:s text:c="8"/><text:span text:style-name="highlight_co1">#cache-min-ttl: 3600</text:span><text:line-break/><text:s text:c="8"/><text:span text:style-name="highlight_co1">#cache-max-ttl: 86400</text:span><text:span text:style-name="highlight_co3"><text:line-break/><text:s text:c="8"/>cache-max-negative-ttl</text:span><text:span text:style-name="highlight_sy2">: </text:span>1<text:line-break/><text:s text:c="8"/><text:span text:style-name="highlight_co1">#prefetch: yes</text:span><text:line-break/><text:s text:c="8"/><text:span text:style-name="highlight_co1">#serve-expired: yes</text:span><text:line-break/><text:s text:c="8"/><text:span text:style-name="highlight_co1">#serve-expired-ttl: 14400</text:span><text:line-break/><text:s text:c="8"/><text:span text:style-name="highlight_co1">#qname-minimisation: yes # Default yes</text:span><text:line-break/><text:s text:c="8"/><text:span text:style-name="highlight_co1">#minimal-responses: yes<text:s text:c="2"/># Default yes</text:span><text:line-break/><text:s text:c="8"/><text:span text:style-name="highlight_co1">#rrset-roundrobin: yes<text:s text:c="3"/># Default yes</text:span><text:line-break/><text:span text:style-name="highlight_co4"><text:line-break/>forward-zone</text:span>:<text:span text:style-name="highlight_co3"><text:line-break/><text:s text:c="8"/>name</text:span><text:span text:style-name="highlight_sy2">: </text:span><text:span text:style-name="highlight_st0">"."</text:span><text:span text:style-name="highlight_co3"><text:line-break/><text:s text:c="8"/>forward-addr</text:span><text:span text:style-name="highlight_sy2">: </text:span>8.8.8.8<text:span text:style-name="highlight_co3"><text:line-break/><text:s text:c="8"/>forward-addr</text:span><text:span text:style-name="highlight_sy2">: </text:span>8.8.4.4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nbound-checkconf<text:line-break/>systemctl <text:span text:style-name="highlight_kw3">enable</text:span> <text:span text:style-name="highlight_re5">--now</text:span> unbound.service</text:p>
          </table:table-cell>
        </table:table-row>
      </table:table>
      <text:h text:style-name="Heading_20_2" text:outline-level="2"><text:bookmark-start text:name="__RefHeading___conf_autres_3"/><text:bookmark-start text:name="conf_autres"/>Conf autres<text:bookmark-end text:name="__RefHeading___conf_autres_3"/><text:bookmark-end text:name="conf_autres"/></text:h>
      <text:p text:style-name="Text_20_body">no-aaaa</text:p>
      <text:p text:style-name="Text_20_body">Voir : <text:a xlink:type="simple" xlink:href="https://github.com/berstend/unbound-no-aaaa/tree/master/etc/unbound" text:style-name="Internet_20_link" text:visited-style-name="Visited_20_Internet_20_Link">https://github.com/berstend/unbound-no-aaaa/tree/master/etc/unbound</text:a></text:p>
      <text:h text:style-name="Heading_20_2" text:outline-level="2"><text:bookmark-start text:name="__RefHeading___administration_4"/><text:bookmark-start text:name="administration"/>Administration<text:bookmark-end text:name="__RefHeading___administration_4"/><text:bookmark-end text:name="administration"/></text:h>
      <text:p text:style-name="Text_20_body">Source : <text:a xlink:type="simple" xlink:href="https://gist.github.com/f9n/3c4453489820f150c81bdf2f1ccd9516" text:style-name="Internet_20_link" text:visited-style-name="Visited_20_Internet_20_Link">https://gist.github.com/f9n/3c4453489820f150c81bdf2f1ccd9516</text:a></text:p>
      <text:p text:style-name="Text_20_body">Verify configura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nbound-checkconf</text:p>
          </table:table-cell>
        </table:table-row>
      </table:table>
      <text:p text:style-name="Text_20_body">Unbound Statu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unbound-control status</text:p>
          </table:table-cell>
        </table:table-row>
      </table:table>
      <text:p text:style-name="Text_20_body">List Forward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unbound-control list_forwards</text:p>
          </table:table-cell>
        </table:table-row>
      </table:table>
      <text:p text:style-name="Text_20_body">Lookup on Cach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unbound-control lookup youtube.com</text:p>
          </table:table-cell>
        </table:table-row>
      </table:table>
      <text:p text:style-name="Text_20_body">Dump Cach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nbound-control dump_cache <text:span text:style-name="highlight_sy0">&gt;</text:span> dns-cache.txt</text:p>
          </table:table-cell>
        </table:table-row>
      </table:table>
      <text:p text:style-name="Text_20_body">Restore Cach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unbound-control load_cache <text:span text:style-name="highlight_sy0">&lt;</text:span> dns-cache.txt</text:p>
          </table:table-cell>
        </table:table-row>
      </table:table>
      <text:p text:style-name="Text_20_body">Flush Cach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 Flush Specific Host</text:span><text:line-break/>unbound-control flush www.youtube.com<text:line-break/> <text:line-break/><text:span text:style-name="highlight_co0"># Flush everything</text:span><text:line-break/>unbound-control flush_zone .</text:p>
          </table:table-cell>
        </table:table-row>
      </table:table>
      <text:h text:style-name="Heading_20_3" text:outline-level="3"><text:bookmark-start text:name="__RefHeading___diag_5"/><text:bookmark-start text:name="diag"/>Diag<text:bookmark-end text:name="__RefHeading___diag_5"/><text:bookmark-end text:name="diag"/></text:h>
      <text:p text:style-name="Text_20_body">Increase logged verbosity only runtim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unbound-control verbosity <text:span text:style-name="highlight_nu0">3</text:span></text:p>
          </table:table-cell>
        </table:table-row>
      </table:table>
      <text:p text:style-name="Text_20_body">Print operational statistics numbers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unbound-control stats</text:p>
          </table:table-cell>
        </table:table-row>
      </table:table>
      <text:p text:style-name="Text_20_body">Print used root server hints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unbound-control list_stubs</text:p>
          </table:table-cell>
        </table:table-row>
      </table:table>
      <text:p text:style-name="Text_20_body">Print contacted servers details. Useful to read how fast they respond and what features they support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unbound-control dump_infra</text:p>
          </table:table-cell>
        </table:table-row>
      </table:table>
      <text:p text:style-name="Text_20_body">Test DNSSEC status of host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unbound-host <text:span text:style-name="highlight_re5">-rv</text:span> example.net <text:span text:style-name="highlight_re5">-D</text:span></text:p>
          </table:table-cell>
        </table:table-row>
      </table:table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Essaie de surcharger la conf /etc/unbound/unbound.conf (RedHat)</text:p>
      <text:p text:style-name="Text_20_body"><text:span text:style-name="Source_20_Text">/etc/unbound/cond.d/common.conf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4">server</text:span><text:span text:style-name="highlight_sy2">:<text:line-break/></text:span><text:s text:c="8"/><text:span text:style-name="highlight_co1">#trust-anchor-file: ""</text:span><text:line-break/><text:s text:c="8"/><text:span text:style-name="highlight_co1">#auto-trust-anchor-file: ""</text:span><text:line-break/><text:s text:c="8"/><text:span text:style-name="highlight_co1">#trust-anchor: ""</text:span><text:line-break/><text:s text:c="8"/><text:span text:style-name="highlight_co1">#trusted-keys-file: ""</text:span><text:line-break/><text:s text:c="8"/><text:span text:style-name="highlight_co1">#val-permissive-mode: yes</text:span><text:line-break/><text:s text:c="8"/><text:span text:style-name="highlight_co1">#prefetch: no</text:span><text:line-break/><text:s text:c="8"/><text:span text:style-name="highlight_co1">#disable-dnssec-lame-check: no</text:span><text:line-break/><text:s text:c="8"/><text:span text:style-name="highlight_co1">#harden-dnssec-stripped: no</text:span><text:line-break/><text:s text:c="8"/><text:span text:style-name="highlight_co1">#harden-glue: no</text:span><text:line-break/><text:s text:c="8"/><text:span text:style-name="highlight_co1">#harden-below-nxdomain: no</text:span><text:line-break/><text:s text:c="8"/><text:span text:style-name="highlight_co1">#harden-referral-path: no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7:28</meta:creation-date>
    <dc:creator>Generated</dc:creator>
    <dc:date>2026-07-21T18::37:28</dc:date>
    <dc:language>en-US</dc:language>
    <meta:editing-cycles>1</meta:editing-cycles>
    <meta:editing-duration>PT0S</meta:editing-duration>
    <dc:title>tech:notes_serveur_dns_unbound</dc:title>
  </office:meta>
</office:document-meta>
</file>