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rveur_ssh_openssh_sshd_config"/><text:bookmark-start text:name="__RefHeading___notes_serveur_ssh_openssh_sshd_config_1"/><text:bookmark-start text:name="notes_serveur_ssh_openssh_sshd_config"/>Notes serveur ssh openssh sshd config<text:bookmark-end text:name="__RefHeading___notes_serveur_ssh_openssh_sshd_config_1"/><text:bookmark-end text:name="notes_serveur_ssh_openssh_sshd_config"/></text:h>
      <text:h text:style-name="Heading_20_2" text:outline-level="2"><text:bookmark-start text:name="__RefHeading___ssh_autoriser_que_les_connexions_en_root_depuis_seulement_un_ou_deux_serveurs_de_rebond_2"/><text:bookmark-start text:name="ssh_autoriser_que_les_connexions_en_root_depuis_seulement_un_ou_deux_serveurs_de_rebond"/>ssh Autoriser que les connexions en root depuis seulement un ou deux serveurs de rebond<text:bookmark-end text:name="__RefHeading___ssh_autoriser_que_les_connexions_en_root_depuis_seulement_un_ou_deux_serveurs_de_rebond_2"/><text:bookmark-end text:name="ssh_autoriser_que_les_connexions_en_root_depuis_seulement_un_ou_deux_serveurs_de_rebon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-i.bak <text:span text:style-name="highlight_re5">-e</text:span> <text:span text:style-name="highlight_st_h">'s/^PermitRootLogin.*/PermitRootLogin no/'</text:span> <text:span text:style-name="highlight_sy0">/</text:span>etc<text:span text:style-name="highlight_sy0">/</text:span>ssh<text:span text:style-name="highlight_sy0">/</text:span>sshd_config<text:line-break/><text:span text:style-name="highlight_kw2">cat</text:span> <text:span text:style-name="highlight_sy0">&lt;&lt;</text:span>EOF <text:span text:style-name="highlight_sy0">&gt;&gt;/</text:span>etc<text:span text:style-name="highlight_sy0">/</text:span>ssh<text:span text:style-name="highlight_sy0">/</text:span>sshd_config<text:line-break/>Match Address 192.168.1.32,192.168.1.15<text:line-break/><text:s text:c="8"/>PermitRootLogin <text:span text:style-name="highlight_kw2">yes</text:span><text:line-break/>EOF<text:line-break/> <text:line-break/>service <text:span text:style-name="highlight_kw2">ssh</text:span> restart</text:p>
          </table:table-cell>
        </table:table-row>
      </table:table>
      <text:p text:style-name="Text_20_body">Notes : Il est aussi possible d'utilisaser la notation CIDR :</text:p>
      <text:p text:style-name="Text_20_body"><text:span text:style-name="Source_20_Text">/etc/ssh/sshd_config</text:span></text:p>
      <text:p text:style-name="Preformatted_20_Text">Match Address 192.0.2.128/25,10.10.10.32/27</text:p>
      <text:p text:style-name="Text_20_body">Voir <text:a xlink:type="simple" xlink:href="http://wiki.c.belaris.fr/doku.php?id=https:raymii.org:s:tutorials:limit_access_to_openssh_features_with_the_match_keyword.html" text:style-name="Internet_20_link" text:visited-style-name="Visited_20_Internet_20_Link">Limit_access_to_openssh_features_with_the_Match_keyword.html</text:a>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# Example of overriding settings on a per-user basis<text:line-break/>#Match User anoncvs<text:line-break/>#<text:s text:c="7"/>X11Forwarding no<text:line-break/>#<text:s text:c="7"/>AllowTcpForwarding no<text:line-break/>#<text:s text:c="7"/>PermitTTY no<text:line-break/>#<text:s text:c="7"/>ForceCommand cvs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8</meta:creation-date>
    <dc:creator>Generated</dc:creator>
    <dc:date>2026-07-21T16::57:38</dc:date>
    <dc:language>en-US</dc:language>
    <meta:editing-cycles>1</meta:editing-cycles>
    <meta:editing-duration>PT0S</meta:editing-duration>
    <dc:title>tech:notes_serveur_ssh_openssh_sshd_config</dc:title>
  </office:meta>
</office:document-meta>
</file>