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mart_contracts_et_dapps"/><text:bookmark-start text:name="__RefHeading___notes_smart_contracts_et_dapps_1"/><text:bookmark-start text:name="notes_smart_contracts_et_dapps"/>Notes Smart Contracts et DApps<text:bookmark-end text:name="__RefHeading___notes_smart_contracts_et_dapps_1"/><text:bookmark-end text:name="notes_smart_contracts_et_dapp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Decentralized_application" text:style-name="Internet_20_link" text:visited-style-name="Visited_20_Internet_20_Link">https://en.wikipedia.org/wiki/Decentralized_application</text:a></text:p>
        </text:list-item>
        <text:list-item>
          <text:p text:style-name="List_20_1_Content_Last"> <text:a xlink:type="simple" xlink:href="https://ethereum.org/fr/developers/docs/smart-contracts/" text:style-name="Internet_20_link" text:visited-style-name="Visited_20_Internet_20_Link">https://ethereum.org/fr/developers/docs/smart-contracts/</text:a></text:p>
        </text:list-item>
      </text:list>
      <text:p text:style-name="Text_20_body">Langage :</text:p>
      <text:list text:style-name="List_20_1" text:continue-numbering="false">
        <text:list-item>
          <text:p text:style-name="List_20_1_Content_First"> <text:a xlink:type="simple" xlink:href="https://w3r.one/fr/blog/blockchain-web3/smart-contracts/langages-programmation" text:style-name="Internet_20_link" text:visited-style-name="Visited_20_Internet_20_Link">https://w3r.one/fr/blog/blockchain-web3/smart-contracts/langages-programmation</text:a></text:p>
        </text:list-item>
        <text:list-item>
          <text:p text:style-name="List_20_1_Content"> <text:a xlink:type="simple" xlink:href="https://ethereum.org/fr/developers/docs/smart-contracts/languages/" text:style-name="Internet_20_link" text:visited-style-name="Visited_20_Internet_20_Link">https://ethereum.org/fr/developers/docs/smart-contracts/languages/</text:a></text:p>
        </text:list-item>
        <text:list-item>
          <text:p text:style-name="List_20_1_Content"> <text:a xlink:type="simple" xlink:href="https://fr.wikipedia.org/wiki/Solidity" text:style-name="Internet_20_link" text:visited-style-name="Visited_20_Internet_20_Link">https://fr.wikipedia.org/wiki/Solidity</text:a></text:p>
        </text:list-item>
        <text:list-item>
          <text:p text:style-name="List_20_1_Content"> Vyper</text:p>
        </text:list-item>
        <text:list-item>
          <text:p text:style-name="List_20_1_Content_Last"> Python <text:a xlink:type="simple" xlink:href="https://web3py.readthedocs.io/en/stable/contracts.html" text:style-name="Internet_20_link" text:visited-style-name="Visited_20_Internet_20_Link">https://web3py.readthedocs.io/en/stable/contracts.html</text:a></text:p>
        </text:list-item>
      </text:list>
      <text:p text:style-name="Text_20_body">Cibles :</text:p>
      <text:list text:style-name="List_20_1" text:continue-numbering="false">
        <text:list-item>
          <text:p text:style-name="LastListParagraph_List_20_1_Content_First"> Ethereum Virtual Machine (EVM)</text:p>
        </text:list-item>
      </text:list>
      <text:h text:style-name="Heading_20_2" text:outline-level="2"><text:bookmark-start text:name="__RefHeading___vyper_2"/><text:bookmark-start text:name="vyper"/>Vyper<text:bookmark-end text:name="__RefHeading___vyper_2"/><text:bookmark-end text:name="vyper"/></text:h>
      <text:p text:style-name="Text_20_body"><text:a xlink:type="simple" xlink:href="https://blog.logrocket.com/how-to-build-secure-smart-contracts-using-vyper/" text:style-name="Internet_20_link" text:visited-style-name="Visited_20_Internet_20_Link">https://blog.logrocket.com/how-to-build-secure-smart-contracts-using-vyp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07</meta:creation-date>
    <dc:creator>Generated</dc:creator>
    <dc:date>2026-07-21T18::30:07</dc:date>
    <dc:language>en-US</dc:language>
    <meta:editing-cycles>1</meta:editing-cycles>
    <meta:editing-duration>PT0S</meta:editing-duration>
    <dc:title>tech:notes_smart_contracts_et_dapps</dc:title>
  </office:meta>
</office:document-meta>
</file>