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nmpv3"/><text:bookmark-start text:name="__RefHeading___notes_snmpv3_1"/><text:bookmark-start text:name="notes_snmpv3"/>Notes SNMPv3<text:bookmark-end text:name="__RefHeading___notes_snmpv3_1"/><text:bookmark-end text:name="notes_snmpv3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nmp" text:style-name="Internet_20_link" text:visited-style-name="Visited_20_Internet_20_Link">Notes SNMP</text:a></text:p>
        </text:list-item>
        <text:list-item>
          <text:p text:style-name="List_20_1_Content"> <text:a xlink:type="simple" xlink:href="http://wiki.c.belaris.fr/doku.php?id=tech:supervision_-_sonde_nagios_-_memoire_linux" text:style-name="Internet_20_link" text:visited-style-name="Visited_20_Internet_20_Link">Supervision - sonde Nagios - Mémoire Linux</text:a></text:p>
        </text:list-item>
        <text:list-item>
          <text:p text:style-name="List_20_1_Content"> <text:a xlink:type="simple" xlink:href="http://www.net-snmp.org/tutorial/tutorial-5/commands/snmpv3.html" text:style-name="Internet_20_link" text:visited-style-name="Visited_20_Internet_20_Link">http://www.net-snmp.org/tutorial/tutorial-5/commands/snmpv3.html</text:a></text:p>
        </text:list-item>
        <text:list-item>
          <text:p text:style-name="List_20_1_Content"> <text:a xlink:type="simple" xlink:href="https://blog.cedrictemple.net/341-configuration-avancee-de-snmp-sur-linux-snmpv3/" text:style-name="Internet_20_link" text:visited-style-name="Visited_20_Internet_20_Link">https://blog.cedrictemple.net/341-configuration-avancee-de-snmp-sur-linux-snmpv3/</text:a></text:p>
        </text:list-item>
        <text:list-item>
          <text:p text:style-name="List_20_1_Content_Last"> <text:a xlink:type="simple" xlink:href="https://www.digitalocean.com/community/tutorials/how-to-install-and-configure-an-snmp-daemon-and-client-on-ubuntu-14-04" text:style-name="Internet_20_link" text:visited-style-name="Visited_20_Internet_20_Link">https://www.digitalocean.com/community/tutorials/how-to-install-and-configure-an-snmp-daemon-and-client-on-ubuntu-14-04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snmp_exporter (Prometheus)</text:p>
        </text:list-item>
      </text:list>
      <text:h text:style-name="Heading_20_2" text:outline-level="2"><text:bookmark-start text:name="__RefHeading___conf_serveur_2"/><text:bookmark-start text:name="conf_serveur"/>Conf serveur<text:bookmark-end text:name="__RefHeading___conf_serveur_2"/><text:bookmark-end text:name="conf_serveur"/></text:h>
      <text:h text:style-name="Heading_20_3" text:outline-level="3"><text:bookmark-start text:name="__RefHeading___methode_1_3"/><text:bookmark-start text:name="methode_1"/>Méthode 1<text:bookmark-end text:name="__RefHeading___methode_1_3"/><text:bookmark-end text:name="methode_1"/></text:h>
      <text:p text:style-name="Text_20_body"><text:span text:style-name="Source_20_Text">/var/lib/net-snmp/snmpd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rouser nagios</text:span><text:line-break/>createUser nagios SHA NagiosP<text:span text:style-name="highlight_sy0">@</text:span>ssw0rd AES <text:span text:style-name="highlight_sy0">!</text:span>P<text:span text:style-name="highlight_sy0">@</text:span>ssw0rdNagios<text:span text:style-name="highlight_sy0">!</text:span></text:p>
          </table:table-cell>
        </table:table-row>
      </table:table>
      <text:p text:style-name="Preformatted_20_Text">systemctl restart snmpd</text:p>
      <text:p text:style-name="Text_20_body">Après redémarrage le mot de passe est chiffré dans /var/lib/net-snmp/snmpd.conf pour CentOS/RedHat ou dans /var/lib/snmp/snmpd.conf pour Debian.</text:p>
      <text:p text:style-name="Text_20_body">Exempl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mUser <text:span text:style-name="highlight_nu0">1</text:span> <text:span text:style-name="highlight_nu0">3</text:span> 0x80001f87801c283d152f784a8700000000 <text:span text:style-name="highlight_st0">"nagios"</text:span> <text:span text:style-name="highlight_st0">"nagios"</text:span> NULL .1.3.6.1.6.3.10.1.1.2 0xbb07cb9c6ab1f0237b6981639b368642 .1.3.6.1.6.3.10.1.2.2 0xbb17cc9c6ab1f1347b6981639b368653 0x</text:p>
          </table:table-cell>
        </table:table-row>
      </table:table>
      <text:h text:style-name="Heading_20_3" text:outline-level="3"><text:bookmark-start text:name="__RefHeading___methode_2_4"/><text:bookmark-start text:name="methode_2"/>Méthode 2<text:bookmark-end text:name="__RefHeading___methode_2_4"/><text:bookmark-end text:name="methode_2"/></text:h>
      <text:p text:style-name="Text_20_body">Install du paquet qui contient <text:span text:style-name="Source_20_Text">net-snmp-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libsnmp-dev</text:p>
          </table:table-cell>
        </table:table-row>
      </table:table>
      <text:p text:style-name="Text_20_body">Création du premier utilisateu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snmpd<text:line-break/><text:span text:style-name="highlight_co0"># echo -e "newuser\nmy_password\n\n" | (net-snmp-config --create-snmpv3-user)</text:span><text:line-break/>net-snmp-config <text:span text:style-name="highlight_re5">--create-snmpv3-user</text:span> <text:span text:style-name="highlight_re5">-a</text:span> <text:span text:style-name="highlight_st_h">'my_password'</text:span> newuser<text:line-break/>systemctl start snmpd</text:p>
          </table:table-cell>
        </table:table-row>
      </table:table>
      <text:p text:style-name="Text_20_body">Test de connexion avec l'utilisateur nouvellement cré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<text:span text:style-name="highlight_re5">-a</text:span> MD5 <text:span text:style-name="highlight_re5">-A</text:span> <text:span text:style-name="highlight_st_h">'my_password'</text:span> <text:span text:style-name="highlight_re5">-l</text:span> authNoPriv <text:span text:style-name="highlight_re5">-u</text:span> newuser localhost .1</text:p>
          </table:table-cell>
        </table:table-row>
      </table:table>
      <text:p text:style-name="Text_20_body">Création d'un nouvelle utilisateur “nagios”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mpusm <text:span text:style-name="highlight_re5">-v</text:span> <text:span text:style-name="highlight_nu0">3</text:span> <text:span text:style-name="highlight_re5">-u</text:span> newuser <text:span text:style-name="highlight_re5">-a</text:span> MD5 <text:span text:style-name="highlight_re5">-A</text:span> <text:span text:style-name="highlight_st_h">'my_password'</text:span> <text:span text:style-name="highlight_re5">-l</text:span> authNoPriv localhost create nagios newuser</text:p>
          </table:table-cell>
        </table:table-row>
      </table:table>
      <text:p text:style-name="Text_20_body">Modifier le fichier /etc/snmp/snmpd.conf et ajouter : <text:span text:style-name="Source_20_Text">/etc/snmp/snmpd.conf</text:span></text:p>
      <text:p text:style-name="Preformatted_20_Text">rouser nagios auth</text:p>
      <text:p text:style-name="Text_20_body">Redémarrer snmpd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p text:style-name="Text_20_body">Changement du mot de passe. Par défaut l'utilisateur crée hérite du mot de passe du créateur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mpusm <text:span text:style-name="highlight_re5">-v</text:span> <text:span text:style-name="highlight_nu0">3</text:span> <text:span text:style-name="highlight_re5">-u</text:span> nagios <text:span text:style-name="highlight_re5">-a</text:span> MD5 <text:span text:style-name="highlight_re5">-A</text:span> <text:span text:style-name="highlight_st_h">'my_password'</text:span> <text:span text:style-name="highlight_re5">-x</text:span> DES <text:span text:style-name="highlight_re5">-l</text:span> authNoPriv localhost <text:span text:style-name="highlight_kw2">passwd</text:span> <text:span text:style-name="highlight_st_h">'my_password'</text:span> <text:span text:style-name="highlight_st_h">'P@ssw0rd'</text:span></text:p>
          </table:table-cell>
        </table:table-row>
      </table:table>
      <text:p text:style-name="Text_20_body">A présent il convient de remetre l'utilsateur nagios en lecture seule</text:p>
      <text:p text:style-name="Text_20_body"><text:span text:style-name="Source_20_Text">/etc/snmp/snmpd.conf</text:span></text:p>
      <text:p text:style-name="Preformatted_20_Text">rouser nagios auth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ystemctl restart snmpd</text:p>
          </table:table-cell>
        </table:table-row>
      </table:table>
      <text:p text:style-name="Text_20_body">Test de connexion avec l'utilisateur Nagios et le nouveau mot de pass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<text:span text:style-name="highlight_re5">-a</text:span> MD5 <text:span text:style-name="highlight_re5">-A</text:span> <text:span text:style-name="highlight_st0">"P@ssw0rd"</text:span> <text:span text:style-name="highlight_re5">-l</text:span> authNoPriv <text:span text:style-name="highlight_re5">-u</text:span> nagios localhost .1</text:p>
          </table:table-cell>
        </table:table-row>
      </table:table>
      <text:h text:style-name="Heading_20_3" text:outline-level="3"><text:bookmark-start text:name="__RefHeading___usmuser_5"/><text:bookmark-start text:name="usmuser"/>UsmUser<text:bookmark-end text:name="__RefHeading___usmuser_5"/><text:bookmark-end text:name="usmus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fc-editor.org/rfc/rfc3414" text:style-name="Internet_20_link" text:visited-style-name="Visited_20_Internet_20_Link">https://www.rfc-editor.org/rfc/rfc3414</text:a></text:p>
        </text:list-item>
        <text:list-item>
          <text:p text:style-name="List_20_1_Content"> <text:a xlink:type="simple" xlink:href="https://github.com/D0pp3lgang3r/D-SNMP?tab=readme-ov-file" text:style-name="Internet_20_link" text:visited-style-name="Visited_20_Internet_20_Link">https://github.com/D0pp3lgang3r/D-SNMP?tab=readme-ov-file</text:a></text:p>
        </text:list-item>
        <text:list-item>
          <text:p text:style-name="List_20_1_Content_Last"> <text:a xlink:type="simple" xlink:href="https://applied-risk.com/resources/brute-forcing-snmpv3-authentication" text:style-name="Internet_20_link" text:visited-style-name="Visited_20_Internet_20_Link">https://applied-risk.com/resources/brute-forcing-snmpv3-authentication</text:a>$</text:p>
        </text:list-item>
      </text:list>
      <text:h text:style-name="Heading_20_2" text:outline-level="2"><text:bookmark-start text:name="__RefHeading___conf_client_6"/><text:bookmark-start text:name="conf_client"/>Conf client<text:bookmark-end text:name="__RefHeading___conf_client_6"/><text:bookmark-end text:name="conf_cli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snmp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man</text:span> snmp.conf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kdir</text:span> ~<text:span text:style-name="highlight_sy0">/</text:span>.snmp<text:span text:style-name="highlight_sy0">/</text:span><text:line-break/><text:span text:style-name="highlight_kw2">mkdir</text:span> ~<text:span text:style-name="highlight_sy0">/</text:span>.snmp<text:span text:style-name="highlight_sy0">/</text:span>hosts<text:span text:style-name="highlight_sy0">/</text:span></text:p>
          </table:table-cell>
        </table:table-row>
      </table:table>
      <text:p text:style-name="Text_20_body"><text:span text:style-name="Source_20_Text"><text:span text:style-name="del">/.snmp/snmp.conf<text:span text:style-name="Source_20_Text"> ou </text:span></text:span>/.snmp/hosts/localhost.conf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efSecurityName nagios<text:line-break/><text:span text:style-name="highlight_co0">#defSecurityLevel authPriv</text:span><text:line-break/>defSecurityLevel authNoPriv<text:line-break/>defAuthType MD5<text:line-break/><text:span text:style-name="highlight_co0">#defPrivType DES</text:span><text:line-break/>defAuthPassphrase P<text:span text:style-name="highlight_sy0">@</text:span>ssw0rd<text:line-break/><text:span text:style-name="highlight_co0">#defPrivPassphrase P@ssw0rd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00</text:span> ~<text:span text:style-name="highlight_sy0">/</text:span>.snmp<text:span text:style-name="highlight_sy0">/</text:span>snmp.conf<text:line-break/><text:span text:style-name="highlight_kw2">chmod</text:span> <text:span text:style-name="highlight_nu0">600</text:span> ~<text:span text:style-name="highlight_sy0">/</text:span>.snmp<text:span text:style-name="highlight_sy0">/</text:span>hosts<text:span text:style-name="highlight_sy0">/*</text:span>.conf</text:p>
          </table:table-cell>
        </table:table-row>
      </table:table>
      <text:p text:style-name="Text_20_body">Test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nmpwalk <text:span text:style-name="highlight_re5">-r</text:span> <text:span text:style-name="highlight_nu0">2</text:span> <text:span text:style-name="highlight_re5">-v</text:span> <text:span text:style-name="highlight_nu0">3</text:span> localhost .1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_-_no_encryption_type_specified_8"/><text:bookmark-start text:name="err_-_no_encryption_type_specified"/>Err - no encryption type specified<text:bookmark-end text:name="__RefHeading___err_-_no_encryption_type_specified_8"/><text:bookmark-end text:name="err_-_no_encryption_type_specified"/></text:h>
      <text:p text:style-name="Preformatted_20_Text">no encryption type specified, which I need in order to know to change the key</text:p>
      <text:p text:style-name="Text_20_body">Cela peut se produire si oublie de l'ajout <text:span text:style-name="Source_20_Text">rouser nagios</text:span> dans <text:span text:style-name="Source_20_Text">/etc/snmp/snmp.con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16</meta:creation-date>
    <dc:creator>Generated</dc:creator>
    <dc:date>2026-07-21T18::32:16</dc:date>
    <dc:language>en-US</dc:language>
    <meta:editing-cycles>1</meta:editing-cycles>
    <meta:editing-duration>PT0S</meta:editing-duration>
    <dc:title>tech:notes_snmpv3</dc:title>
  </office:meta>
</office:document-meta>
</file>