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cat"/><text:bookmark-start text:name="__RefHeading___notes_socat_1"/><text:bookmark-start text:name="notes_socat"/>Notes socat<text:bookmark-end text:name="__RefHeading___notes_socat_1"/><text:bookmark-end text:name="notes_socat"/></text:h>
      <text:p text:style-name="Text_20_body">Dance, Socat Dance !</text:p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openssl_proxy_http_proxy" text:style-name="Internet_20_link" text:visited-style-name="Visited_20_Internet_20_Link">OpenSSL Proxy http_proxy</text:a> / proxytunnel</text:p>
        </text:list-item>
      </text:list>
      <text:p text:style-name="Text_20_body">Voir également spiped :</text:p>
      <text:list text:style-name="List_20_1" text:continue-numbering="false">
        <text:list-item>
          <text:p text:style-name="List_20_1_Content_First"> <text:a xlink:type="simple" xlink:href="http://www.tarsnap.com/spiped.html" text:style-name="Internet_20_link" text:visited-style-name="Visited_20_Internet_20_Link">http://www.tarsnap.com/spiped.html</text:a></text:p>
        </text:list-item>
        <text:list-item>
          <text:p text:style-name="List_20_1_Content_Last"> <text:a xlink:type="simple" xlink:href="http://www.daemonology.net/blog/2012-08-30-protecting-sshd-using-spiped.html" text:style-name="Internet_20_link" text:visited-style-name="Visited_20_Internet_20_Link">http://www.daemonology.net/blog/2012-08-30-protecting-sshd-using-spiped.html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netsed</text:p>
        </text:list-item>
        <text:list-item>
          <text:p text:style-name="List_20_1_Content"> <text:a xlink:type="simple" xlink:href="http://blog.chmd.fr/ssh-over-ssl-episode-2-replacing-proxytunnel-with-socat.html" text:style-name="Internet_20_link" text:visited-style-name="Visited_20_Internet_20_Link">http://blog.chmd.fr/ssh-over-ssl-episode-2-replacing-proxytunnel-with-socat.html</text:a></text:p>
        </text:list-item>
        <text:list-item>
          <text:p text:style-name="List_20_1_Content"> <text:a xlink:type="simple" xlink:href="http://www.dest-unreach.org/socat/doc/socat-gender.txt" text:style-name="Internet_20_link" text:visited-style-name="Visited_20_Internet_20_Link">http://www.dest-unreach.org/socat/doc/socat-gender.txt</text:a></text:p>
        </text:list-item>
        <text:list-item>
          <text:p text:style-name="List_20_1_Content"> <text:a xlink:type="simple" xlink:href="http://www.dest-unreach.org/socat/doc/socat-genericsocket.html" text:style-name="Internet_20_link" text:visited-style-name="Visited_20_Internet_20_Link">http://www.dest-unreach.org/socat/doc/socat-genericsocket.html</text:a></text:p>
        </text:list-item>
        <text:list-item>
          <text:p text:style-name="List_20_1_Content"> <text:a xlink:type="simple" xlink:href="http://mikeferrier.com/2013/07/13/using-nmap-and-socat-to-get-around-public-internet-port-restrictions/" text:style-name="Internet_20_link" text:visited-style-name="Visited_20_Internet_20_Link">http://mikeferrier.com/2013/07/13/using-nmap-and-socat-to-get-around-public-internet-port-restrictions/</text:a></text:p>
        </text:list-item>
        <text:list-item>
          <text:p text:style-name="List_20_1_Content_Last"> <text:a xlink:type="simple" xlink:href="https://blog.docker.com/2013/09/docker-joyent-openvpn-bliss/" text:style-name="Internet_20_link" text:visited-style-name="Visited_20_Internet_20_Link">https://blog.docker.com/2013/09/docker-joyent-openvpn-bliss/</text:a>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ocat TCP4-LISTEN:<text:span text:style-name="highlight_nu0">10053</text:span>,reuseaddr,fork,<text:span text:style-name="highlight_re2">su</text:span>=nobody TCP4:10.9.0.6:<text:span text:style-name="highlight_nu0">10050</text:span></text:p>
          </table:table-cell>
        </table:table-row>
      </table:table>
      <text:p text:style-name="Text_20_body">Mais la bonne solution es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A</text:span> PREROUTING <text:span text:style-name="highlight_re5">-i</text:span> eth0 <text:span text:style-name="highlight_re5">-p</text:span> tcp <text:span text:style-name="highlight_re5">-m</text:span> tcp <text:span text:style-name="highlight_re5">--dport</text:span> <text:span text:style-name="highlight_nu0">10053</text:span> <text:span text:style-name="highlight_re5">-j</text:span> DNAT <text:span text:style-name="highlight_re5">--to-destination</text:span> 10.9.0.6:<text:span text:style-name="highlight_nu0">10050</text:span><text:line-break/>iptables <text:span text:style-name="highlight_re5">-t</text:span> nat <text:span text:style-name="highlight_re5">-A</text:span> POSTROUTING <text:span text:style-name="highlight_re5">-o</text:span> tun0 <text:span text:style-name="highlight_re5">-j</text:span> MASQUERADE</text:p>
          </table:table-cell>
        </table:table-row>
      </table:table>
      <text:h text:style-name="Heading_20_2" text:outline-level="2"><text:bookmark-start text:name="__RefHeading___tun_2"/><text:bookmark-start text:name="tun"/>TUN<text:bookmark-end text:name="__RefHeading___tun_2"/><text:bookmark-end text:name="tun"/></text:h>
      <text:h text:style-name="Heading_20_3" text:outline-level="3"><text:bookmark-start text:name="__RefHeading___tun_server_3"/><text:bookmark-start text:name="tun_server"/>TUN Server<text:bookmark-end text:name="__RefHeading___tun_server_3"/><text:bookmark-end text:name="tun_serv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cat <text:span text:style-name="highlight_re5">-d</text:span> <text:span text:style-name="highlight_re5">-d</text:span> TCP-LISTEN:<text:span text:style-name="highlight_nu0">11443</text:span>,reuseaddr TUN:192.168.255.1<text:span text:style-name="highlight_sy0">/</text:span><text:span text:style-name="highlight_nu0">24</text:span>,up</text:p>
          </table:table-cell>
        </table:table-row>
      </table:table>
      <text:p text:style-name="Text_20_body">After starting this command, socat will wait for a connection and then create a TUN pseudo network device with address 192.168.255.1; the bit number specifies the mask of the network that is pretended to be connected on this interface.</text:p>
      <text:h text:style-name="Heading_20_3" text:outline-level="3"><text:bookmark-start text:name="__RefHeading___tun_client_4"/><text:bookmark-start text:name="tun_client"/>TUN Client<text:bookmark-end text:name="__RefHeading___tun_client_4"/><text:bookmark-end text:name="tun_cli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ocat TCP:1.2.3.4:<text:span text:style-name="highlight_nu0">11443</text:span> TUN:192.168.255.2<text:span text:style-name="highlight_sy0">/</text:span><text:span text:style-name="highlight_nu0">24</text:span>,up</text:p>
          </table:table-cell>
        </table:table-row>
      </table:table>
      <text:p text:style-name="Text_20_body">This command should establish a connection to the server and create the TUN device on the client.</text:p>
      <text:h text:style-name="Heading_20_3" text:outline-level="3"><text:bookmark-start text:name="__RefHeading___openvpn_5"/><text:bookmark-start text:name="openvpn"/>OpenVPN<text:bookmark-end text:name="__RefHeading___openvpn_5"/><text:bookmark-end text:name="openvpn"/></text:h>
      <text:p text:style-name="Text_20_body"><text:a xlink:type="simple" xlink:href="http://serverfault.com/questions/580442/tunnel-over-http-server" text:style-name="Internet_20_link" text:visited-style-name="Visited_20_Internet_20_Link">http://serverfault.com/questions/580442/tunnel-over-http-server</text:a></text:p>
      <text:p text:style-name="Text_20_body">OpenVPN sur le port 443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ocat TCP-LISTEN:<text:span text:style-name="highlight_nu0">9999</text:span>,<text:span text:style-name="highlight_re2">bind</text:span>=localhost OPENSSL:proxy.example.com:<text:span text:style-name="highlight_nu0">443</text:span></text:p>
          </table:table-cell>
        </table:table-row>
      </table:table>
      <text:h text:style-name="Heading_20_3" text:outline-level="3"><text:bookmark-start text:name="__RefHeading___socket_unix_6"/><text:bookmark-start text:name="socket_unix"/>Socket Unix<text:bookmark-end text:name="__RefHeading___socket_unix_6"/><text:bookmark-end text:name="socket_unix"/></text:h>
      <text:p text:style-name="Text_20_body"><text:a xlink:type="simple" xlink:href="https://www.ffdn.org/wiki/doku.php?id=documentation:openvpn:fdn" text:style-name="Internet_20_link" text:visited-style-name="Visited_20_Internet_20_Link">https://www.ffdn.org/wiki/doku.php?id=documentation:openvpn:fdn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ocat <text:span text:style-name="highlight_sy0">/</text:span>var<text:span text:style-name="highlight_sy0">/</text:span>run<text:span text:style-name="highlight_sy0">/</text:span>openvpn.management.serveur EXEC:<text:span text:style-name="highlight_st0">"echo kill foo@vpn.fdn.fr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tatus 3"</text:span> <text:span text:style-name="highlight_sy0">|</text:span> socat stdio <text:span text:style-name="highlight_sy0">/</text:span>var<text:span text:style-name="highlight_sy0">/</text:span>run<text:span text:style-name="highlight_sy0">/</text:span>openvpn.mgmt</text:p>
          </table:table-cell>
        </table:table-row>
      </table:table>
      <text:h text:style-name="Heading_20_3" text:outline-level="3"><text:bookmark-start text:name="__RefHeading___tunnel_ssh_over_sctp_7"/><text:bookmark-start text:name="tunnel_ssh_over_sctp"/>Tunnel SSH Over SCTP<text:bookmark-end text:name="__RefHeading___tunnel_ssh_over_sctp_7"/><text:bookmark-end text:name="tunnel_ssh_over_sctp"/></text:h>
      <text:p text:style-name="Text_20_body"><text:a xlink:type="simple" xlink:href="http://0x27.me/2015/07/27/SSH-Over-SCTP.html" text:style-name="Internet_20_link" text:visited-style-name="Visited_20_Internet_20_Link">http://0x27.me/2015/07/27/SSH-Over-SCTP.html</text:a></text:p>
      <text:p text:style-name="Text_20_body">assuming you want the SCTP socket to listen on port 80/SCTP and sshd is on 22/TCP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cat SCTP-LISTEN:<text:span text:style-name="highlight_nu0">80</text:span>,fork TCP:localhost:<text:span text:style-name="highlight_nu0">22</text:span></text:p>
          </table:table-cell>
        </table:table-row>
      </table:table>
      <text:p text:style-name="Text_20_body">replace SERVER_IP with IP of listening server, and 80 with whatever port the SCTP listener is on :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ocat TCP-LISTEN:<text:span text:style-name="highlight_nu0">1337</text:span>,fork SCTP:SERVER_IP:<text:span text:style-name="highlight_nu0">80</text:span></text:p>
          </table:table-cell>
        </table:table-row>
      </table:table>
      <text:p text:style-name="Text_20_body">replace username and -p port value as needed…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sh</text:span> <text:span text:style-name="highlight_re5">-lusername</text:span> localhost <text:span text:style-name="highlight_re5">-D</text:span> <text:span text:style-name="highlight_nu0">8080</text:span> <text:span text:style-name="highlight_re5">-p</text:span> <text:span text:style-name="highlight_nu0">1337</text:span> <text:span text:style-name="highlight_co0">#</text:span></text:p>
          </table:table-cell>
        </table:table-row>
      </table:table>
      <text:h text:style-name="Heading_20_3" text:outline-level="3"><text:bookmark-start text:name="__RefHeading___decapsuler_https_8"/><text:bookmark-start text:name="decapsuler_https"/>Décapsuler HTTPS<text:bookmark-end text:name="__RefHeading___decapsuler_https_8"/><text:bookmark-end text:name="decapsuler_http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ocat TCP-LISTEN:<text:span text:style-name="highlight_nu0">8082</text:span>,reuseaddr,<text:span text:style-name="highlight_re2">pf</text:span>=ip4,fork OPENSSL:192.168.51.142:<text:span text:style-name="highlight_nu0">443</text:span>,<text:span text:style-name="highlight_re2">verify</text:span>=<text:span text:style-name="highlight_nu0">0</text:span></text:p>
          </table:table-cell>
        </table:table-row>
      </table:table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GET hosts"</text:span> <text:span text:style-name="highlight_sy0">|</text:span> socat - TCP4:127.0.0.1:<text:span text:style-name="highlight_nu0">6557</text:span>,crnl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ocat <text:span text:style-name="highlight_re5">-ls</text:span> TCP4-LISTEN:<text:span text:style-name="highlight_nu0">443</text:span>,fork,reuseaddr TCP4:10.96.0.1:<text:span text:style-name="highlight_nu0">44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3</meta:creation-date>
    <dc:creator>Generated</dc:creator>
    <dc:date>2026-07-21T16::37:13</dc:date>
    <dc:language>en-US</dc:language>
    <meta:editing-cycles>1</meta:editing-cycles>
    <meta:editing-duration>PT0S</meta:editing-duration>
    <dc:title>tech:notes_socat</dc:title>
  </office:meta>
</office:document-meta>
</file>