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ouris_pave_numerique"/><text:bookmark-start text:name="__RefHeading___notes_souris_pave_numerique_1"/><text:bookmark-start text:name="notes_souris_pave_numerique"/>Notes souris pave numérique<text:bookmark-end text:name="__RefHeading___notes_souris_pave_numerique_1"/><text:bookmark-end text:name="notes_souris_pave_numeri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SynapticsTouchpad" text:style-name="Internet_20_link" text:visited-style-name="Visited_20_Internet_20_Link">https://wiki.debian.org/fr/SynapticsTouchpad</text:a></text:p>
        </text:list-item>
        <text:list-item>
          <text:p text:style-name="List_20_1_Content_Last"> <text:a xlink:type="simple" xlink:href="https://doc.ubuntu-fr.org/touchpad" text:style-name="Internet_20_link" text:visited-style-name="Visited_20_Internet_20_Link">https://doc.ubuntu-fr.org/touchpa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GRUB_CMDLINE_LINUX_DEFAULT</text:span>=<text:span text:style-name="highlight_st0">"psmouse.proto=bare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<text:span text:style-name="highlight_re5">-r</text:span> psmouse<text:line-break/>modprobe psmouse</text:p>
          </table:table-cell>
        </table:table-row>
      </table:table>
      <text:p text:style-name="Text_20_body">Voir <text:span text:style-name="Source_20_Text">/sys/module/psmouse/parameters/</text:span></text:p>
      <text:h text:style-name="Heading_20_2" text:outline-level="2"><text:bookmark-start text:name="__RefHeading___pb_2"/><text:bookmark-start text:name="pb"/>Pb<text:bookmark-end text:name="__RefHeading___pb_2"/><text:bookmark-end text:name="pb"/></text:h>
      <text:p text:style-name="Text_20_body">Pb souris : <text:a xlink:type="simple" xlink:href="http://ubuntuforums.org/showthread.php?t=2253552" text:style-name="Internet_20_link" text:visited-style-name="Visited_20_Internet_20_Link">http://ubuntuforums.org/showthread.php?t=2253552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rmmod psmouse<text:line-break/><text:span text:style-name="highlight_kw2">sleep</text:span> <text:span text:style-name="highlight_nu0">3</text:span><text:line-break/><text:span text:style-name="highlight_kw2">sudo</text:span> modprobe psmouse</text:p>
          </table:table-cell>
        </table:table-row>
      </table:table>
      <text:h text:style-name="Heading_20_2" text:outline-level="2"><text:bookmark-start text:name="__RefHeading___diag_3"/><text:bookmark-start text:name="diag"/>Diag<text:bookmark-end text:name="__RefHeading___diag_3"/><text:bookmark-end text:name="diag"/></text:h>
      <text:p text:style-name="Text_20_body">La souris est-elle vraiment détectée ?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input <text:span text:style-name="highlight_re5">--list</text:span></text:p>
          </table:table-cell>
        </table:table-row>
      </table:table>
      <text:p text:style-name="Text_20_body">Voi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susb<text:line-break/><text:span text:style-name="highlight_kw2">dmes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54</meta:creation-date>
    <dc:creator>Generated</dc:creator>
    <dc:date>2026-07-21T18::35:54</dc:date>
    <dc:language>en-US</dc:language>
    <meta:editing-cycles>1</meta:editing-cycles>
    <meta:editing-duration>PT0S</meta:editing-duration>
    <dc:title>tech:notes_souris_pave_numerique</dc:title>
  </office:meta>
</office:document-meta>
</file>