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qlite"/><text:bookmark-start text:name="__RefHeading___notes_sqlite_1"/><text:bookmark-start text:name="notes_sqlite"/>Notes Sqlite<text:bookmark-end text:name="__RefHeading___notes_sqlite_1"/><text:bookmark-end text:name="notes_sqlit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linuxjournal.com/content/sqlite-secrecy-management-tools-and-methods" text:style-name="Internet_20_link" text:visited-style-name="Visited_20_Internet_20_Link">https://www.linuxjournal.com/content/sqlite-secrecy-management-tools-and-method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unqlite</text:p>
        </text:list-item>
        <text:list-item>
          <text:p text:style-name="List_20_1_Content"> PocketBase (Rest API pour SQLite)</text:p>
        </text:list-item>
        <text:list-item>
          <text:p text:style-name="List_20_1_Content_Last"> SQLCiph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ite databasename.sqlite .dump <text:span text:style-name="highlight_sy0">|</text:span> sqlite3 databasename.sqlite3<text:line-break/>sqlite3 base.db VACUUM;</text:p>
          </table:table-cell>
        </table:table-row>
      </table:table>
      <text:p text:style-name="Preformatted_20_Text">There are a few steps to see the tables in an SQLite database:<text:line-break/><text:line-break/><text:s text:c="4"/>List the tables in your database:<text:line-break/><text:line-break/><text:s text:c="4"/>.tables<text:line-break/><text:line-break/><text:s text:c="4"/>List how the table looks:<text:line-break/><text:line-break/><text:s text:c="4"/>.schema tablename<text:line-break/><text:line-break/><text:s text:c="4"/>Print the entire table:<text:line-break/><text:line-break/><text:s text:c="4"/>SELECT * FROM tablename;<text:line-break/><text:line-break/><text:s text:c="4"/>List all of the available SQLite prompt commands:<text:line-break/><text:line-break/><text:s text:c="4"/>.help</text:p>
      <text:h text:style-name="Heading_20_2" text:outline-level="2"><text:bookmark-start text:name="__RefHeading___firefox_2"/><text:bookmark-start text:name="firefox"/>Firefox<text:bookmark-end text:name="__RefHeading___firefox_2"/><text:bookmark-end text:name="firefox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.mozilla<text:span text:style-name="highlight_sy0">/</text:span>firefox<text:span text:style-name="highlight_sy0">/*</text:span>.default</text:p>
          </table:table-cell>
        </table:table-row>
      </table:table>
      <text:p text:style-name="Text_20_body">Chercher un motif dans toutes les tables et champ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qlite3 places.sqlite .dump <text:span text:style-name="highlight_sy0">|</text:span> <text:span text:style-name="highlight_kw2">grep</text:span> acme\.fr <text:span text:style-name="highlight_sy0">|</text:span> <text:span text:style-name="highlight_kw2">awk</text:span> <text:span text:style-name="highlight_st_h">'{print $3}'</text:span> <text:span text:style-name="highlight_sy0">|</text:span> <text:span text:style-name="highlight_kw2">sort</text:span> <text:span text:style-name="highlight_re5">-u</text:span></text:p>
          </table:table-cell>
        </table:table-row>
      </table:table>
      <text:p text:style-name="Preformatted_20_Text">"moz_hosts"<text:line-break/>"moz_favicons"<text:line-break/>"moz_places"</text:p>
      <text:h text:style-name="Heading_20_3" text:outline-level="3"><text:bookmark-start text:name="__RefHeading___effacer_3"/><text:bookmark-start text:name="effacer"/>Effacer<text:bookmark-end text:name="__RefHeading___effacer_3"/><text:bookmark-end text:name="effacer"/></text:h>
      <text:p text:style-name="Text_20_body"><text:span text:style-name="Strong_20_Emphasis"> A faire : jointures </text:span></text:p>
      <text:p text:style-name="Text_20_body">Méthode 1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qlite3 places.sqlit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moz_hosts <text:span text:style-name="highlight_kw1">WHERE</text:span> host <text:span text:style-name="highlight_kw1">LIKE</text:span> <text:span text:style-name="highlight_st0">"%plop.fr%"</text:span><text:line-break/><text:span text:style-name="highlight_kw1">DELETE</text:span> <text:span text:style-name="highlight_kw1">FROM</text:span> moz_hosts <text:span text:style-name="highlight_kw1">WHERE</text:span> host <text:span text:style-name="highlight_kw1">LIKE</text:span> <text:span text:style-name="highlight_st0">"%plop.fr%"</text:span></text:p>
          </table:table-cell>
        </table:table-row>
      </table:table>
      <text:p text:style-name="Text_20_body">Méthode 2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places.sqlite places.sqlite.bck<text:line-break/>sqlite3 places.sqlite.bck .dump <text:span text:style-name="highlight_sy0">|</text:span> <text:span text:style-name="highlight_kw2">grep</text:span> <text:span text:style-name="highlight_re5">-v</text:span> <text:span text:style-name="highlight_st_h">'plop\.fr'</text:span> <text:span text:style-name="highlight_sy0">|</text:span> sqlite3 places.sqlite</text:p>
          </table:table-cell>
        </table:table-row>
      </table:table>
      <text:h text:style-name="Heading_20_2" text:outline-level="2"><text:bookmark-start text:name="__RefHeading___gui_4"/><text:bookmark-start text:name="gui"/>GUI<text:bookmark-end text:name="__RefHeading___gui_4"/><text:bookmark-end text:name="gui"/></text:h>
      <text:p text:style-name="Text_20_body">Liste :</text:p>
      <text:list text:style-name="List_20_1" text:continue-numbering="false">
        <text:list-item>
          <text:p text:style-name="List_20_1_Content_First"> Extension Firefox “SQLite Manager”</text:p>
        </text:list-item>
        <text:list-item>
          <text:p text:style-name="List_20_1_Content_Last"> sqlitebrows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2</meta:creation-date>
    <dc:creator>Generated</dc:creator>
    <dc:date>2026-07-21T18::19:42</dc:date>
    <dc:language>en-US</dc:language>
    <meta:editing-cycles>1</meta:editing-cycles>
    <meta:editing-duration>PT0S</meta:editing-duration>
    <dc:title>tech:notes_sqlite</dc:title>
  </office:meta>
</office:document-meta>
</file>