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quid"/><text:bookmark-start text:name="__RefHeading___notes_squid_1"/><text:bookmark-start text:name="notes_squid"/>Notes Squid<text:bookmark-end text:name="__RefHeading___notes_squid_1"/><text:bookmark-end text:name="notes_squid"/></text:h>
      <text:p text:style-name="Text_20_body">/etc/squid/squidGuard.conf</text:p>
      <text:p text:style-name="Text_20_body"><text:span text:style-name="Source_20_Text">/etc/squid/squid.conf</text:span></text:p>
      <text:p text:style-name="Preformatted_20_Text">cache_peer localhost parent 8118 0 default no-query no-digest no-netdb-exchange<text:line-break/><text:line-break/>never_direct allow all<text:line-break/><text:line-break/>redirect_program /usr/bin/squidGuard -c /etc/squid/squidGuard.conf<text:line-break/>redirect_children 20<text:line-break/><text:line-break/>header_access From deny all<text:line-break/>header_access Server deny all<text:line-break/>#header_access WWW-Authenticate deny all<text:line-break/>header_access Link deny all<text:line-break/>header_access Cache-Control deny all<text:line-break/>header_access Proxy-Connection deny all<text:line-break/>header_access X-Cache deny all<text:line-break/>header_access X-Cache-Lookup deny all<text:line-break/>header_access Via deny all<text:line-break/>header_access Forwarded-For deny all<text:line-break/>header_access X-Forwarded-For deny all<text:line-break/>header_access Pragma deny all<text:line-break/>header_access Keep-Alive deny all<text:line-break/>header_access Referer deny all</text:p>
      <text:p text:style-name="Text_20_body"><text:span text:style-name="Source_20_Text">/etc/privoxy/user.action</text:span></text:p>
      <text:p text:style-name="Preformatted_20_Text">safe-imgnotadd<text:s text:c="6"/>= -filter{banners-by-size}<text:line-break/><text:line-break/>{ safe-imgnotadd }<text:line-break/>michelcollon.info<text:line-break/>www..michelcollon.info<text:line-break/><text:line-break/>{ -block-as-image }<text:line-break/>rt.com/files/banners/<text:line-break/>.almanar.com.lb/<text:line-break/><text:line-break/>{ +hide-user-agent{Mozilla/5.0 (X11; Linux i686; rv:11.0) Gecko/20100101 Firefox/11.0} }<text:line-break/>#.yahoo.com<text:line-break/></text:p>
      <text:p text:style-name="Horizontal_20_Line"/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unix-experience.fr/2013/monter-un-proxy-cache-performant-avec-squid-et-openbsd/" text:style-name="Internet_20_link" text:visited-style-name="Visited_20_Internet_20_Link">https://www.unix-experience.fr/2013/monter-un-proxy-cache-performant-avec-squid-et-openbsd/</text:a></text:p>
        </text:list-item>
      </text:list>
      <text:p text:style-name="Text_20_body"><text:span text:style-name="Source_20_Text">/etc/squid3/squid.conf</text:span></text:p>
      <text:p text:style-name="Preformatted_20_Text">acl SSL_ports port 443<text:line-break/>acl Safe_ports port 80<text:s text:c="10"/># http<text:line-break/>acl Safe_ports port 21<text:s text:c="10"/># ftp<text:line-break/>acl Safe_ports port 443<text:s text:c="9"/># https<text:line-break/>#acl Safe_ports port 1025-65535 # unregistered ports<text:line-break/>acl CONNECT method CONNECT<text:line-break/><text:line-break/>#acl allowedips src 10.8.0.0/24<text:line-break/><text:line-break/>http_access deny !Safe_ports<text:line-break/>http_access deny CONNECT !SSL_ports<text:line-break/>http_access allow localhost manager<text:line-break/><text:line-break/>#http_access allow allowedips<text:line-break/>http_access allow all<text:line-break/><text:line-break/>http_access deny manager<text:line-break/>http_access allow localhost<text:line-break/>http_access deny all<text:line-break/>http_port 3128<text:line-break/>coredump_dir /var/spool/squid3<text:line-break/>refresh_pattern ^ftp:<text:s text:c="11"/>1440<text:s text:c="4"/>20%<text:s text:c="5"/>10080<text:line-break/>refresh_pattern ^gopher:<text:s text:c="8"/>1440<text:s text:c="4"/>0%<text:s text:c="6"/>1440<text:line-break/>refresh_pattern -i (/cgi-bin/|\?) 0<text:s text:c="5"/>0%<text:s text:c="6"/>0<text:line-break/>refresh_pattern .<text:s text:c="15"/>0<text:s text:c="7"/>20%<text:s text:c="5"/>4320<text:line-break/><text:line-break/>cache_dir ufs /var/spool/squid3 512 16 256<text:line-break/>cache_mem 256 MB<text:line-break/>maximum_object_size 15 MB<text:line-break/><text:line-break/>positive_dns_ttl 8 hours<text:line-break/>negative_ttl 1 minutes<text:line-break/><text:line-break/>#visible_hostname proxy.local<text:line-break/>#httpd_suppress_version_string on<text:line-break/>via off<text:line-break/>forwarded_for off<text:line-break/>follow_x_forwarded_for deny all<text:line-break/>request_header_access X-Forwarded-For deny all<text:line-break/><text:line-break/>dns_nameservers 8.8.8.8 80.67.169.12 80.67.169.40</text:p>
      <text:h text:style-name="Heading_20_3" text:outline-level="3"><text:bookmark-start text:name="__RefHeading___squid2_centos5_2"/><text:bookmark-start text:name="squid2_centos5"/>Squid2 CentOS5<text:bookmark-end text:name="__RefHeading___squid2_centos5_2"/><text:bookmark-end text:name="squid2_centos5"/></text:h>
      <text:p text:style-name="Text_20_body"><text:span text:style-name="Source_20_Text">/etc/squid/squid.conf</text:span></text:p>
      <text:p text:style-name="Preformatted_20_Text">http_port 3128<text:line-break/><text:line-break/>acl all src 0.0.0.0/0.0.0.0<text:line-break/>acl SSL_ports port 443<text:line-break/>acl Safe_ports port 80<text:s text:c="10"/># http<text:line-break/>acl Safe_ports port 21<text:s text:c="10"/># ftp<text:line-break/>acl Safe_ports port 443<text:s text:c="9"/># https<text:line-break/>acl CONNECT method CONNECT<text:line-break/><text:line-break/>http_access deny !Safe_ports<text:line-break/>http_access deny CONNECT !SSL_ports<text:line-break/>http_access allow all<text:line-break/>http_access deny all<text:line-break/><text:line-break/>coredump_dir /var/spool/squid<text:line-break/><text:line-break/>refresh_pattern ^ftp:<text:s text:c="11"/>1440<text:s text:c="4"/>20%<text:s text:c="5"/>10080<text:line-break/>refresh_pattern ^gopher:<text:s text:c="8"/>1440<text:s text:c="4"/>0%<text:s text:c="6"/>1440<text:line-break/>refresh_pattern -i (/cgi-bin/|\?) 0<text:s text:c="5"/>0%<text:s text:c="6"/>0<text:line-break/>refresh_pattern .<text:s text:c="15"/>0<text:s text:c="7"/>20%<text:s text:c="5"/>4320<text:line-break/><text:line-break/>cache_dir ufs /var/spool/squid 512 16 256<text:line-break/>cache_mem 256 MB<text:line-break/><text:line-break/>maximum_object_size 15 MB<text:line-break/>positive_dns_ttl 8 hours<text:line-break/>negative_ttl 1 minutes<text:line-break/><text:line-break/>via off<text:line-break/>forwarded_for off<text:line-break/>follow_x_forwarded_for deny all</text:p>
      <text:h text:style-name="Heading_20_2" text:outline-level="2"><text:bookmark-start text:name="__RefHeading___rapport_3"/><text:bookmark-start text:name="rapport"/>Rapport<text:bookmark-end text:name="__RefHeading___rapport_3"/><text:bookmark-end text:name="rapport"/></text:h>
      <text:p text:style-name="Text_20_body">Voir lightsquid <text:a xlink:type="simple" xlink:href="http://blog.adminrezo.fr/2015/11/lightsquid/" text:style-name="Internet_20_link" text:visited-style-name="Visited_20_Internet_20_Link">http://blog.adminrezo.fr/2015/11/lightsqui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04</meta:creation-date>
    <dc:creator>Generated</dc:creator>
    <dc:date>2026-07-21T18::21:04</dc:date>
    <dc:language>en-US</dc:language>
    <meta:editing-cycles>1</meta:editing-cycles>
    <meta:editing-duration>PT0S</meta:editing-duration>
    <dc:title>tech:notes_squid</dc:title>
  </office:meta>
</office:document-meta>
</file>