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ssd"/><text:bookmark-start text:name="__RefHeading___notes_sssd_1"/><text:bookmark-start text:name="notes_sssd"/>Notes sssd<text:bookmark-end text:name="__RefHeading___notes_sssd_1"/><text:bookmark-end text:name="notes_sssd"/></text:h>
      <text:p text:style-name="Text_20_body">Voir :</text:p>
      <text:list text:style-name="List_20_1" text:continue-numbering="false">
        <text:list-item>
          <text:p text:style-name="List_20_1_Content_First"> adcli - Tool for performing actions on an Active Directory domain</text:p>
        </text:list-item>
        <text:list-item>
          <text:p text:style-name="List_20_1_Content"> <text:a xlink:type="simple" xlink:href="http://wiki.c.belaris.fr/doku.php?id=tech:connexion_ad_active_directory_ldap" text:style-name="Internet_20_link" text:visited-style-name="Visited_20_Internet_20_Link">connexion_ad_active_directory_ldap</text:a></text:p>
        </text:list-item>
        <text:list-item>
          <text:p text:style-name="List_20_1_Content_Last"> L2ARC, ZIL et SLOG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Winbind</text:p>
        </text:list-item>
      </text:list>
      <text:h text:style-name="Heading_20_2" text:outline-level="2"><text:bookmark-start text:name="__RefHeading___sssd_vs_winbind_2"/><text:bookmark-start text:name="sssd_vs_winbind"/>sssd vs winbind<text:bookmark-end text:name="__RefHeading___sssd_vs_winbind_2"/><text:bookmark-end text:name="sssd_vs_winbin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hat.com/en/blog/sssd-vs-winbind" text:style-name="Internet_20_link" text:visited-style-name="Visited_20_Internet_20_Link">https://www.redhat.com/en/blog/sssd-vs-winbind</text:a></text:p>
        </text:list-item>
        <text:list-item>
          <text:p text:style-name="List_20_1_Content_Last"> <text:a xlink:type="simple" xlink:href="https://www.redhat.com/en/blog/overview-direct-integration-options" text:style-name="Internet_20_link" text:visited-style-name="Visited_20_Internet_20_Link">https://www.redhat.com/en/blog/overview-direct-integration-options</text:a></text:p>
        </text:list-item>
      </text:list>
      <text:h text:style-name="Heading_20_2" text:outline-level="2"><text:bookmark-start text:name="__RefHeading___prerequisites_for_ad_to_support_sssd_id_mapping_3"/><text:bookmark-start text:name="prerequisites_for_ad_to_support_sssd_id_mapping"/>Prerequisites for AD to Support SSSD ID Mapping<text:bookmark-end text:name="__RefHeading___prerequisites_for_ad_to_support_sssd_id_mapping_3"/><text:bookmark-end text:name="prerequisites_for_ad_to_support_sssd_id_mapping"/></text:h>
      <text:p text:style-name="Text_20_body">No configuration should be necessary, if the following things are properly configured.</text:p>
      <text:list text:style-name="List_20_1" text:continue-numbering="false">
        <text:list-item>
          <text:p text:style-name="List_20_1_Content_First"> A DNS SRV record exists for “_ldap._tcp.ad.example.com”.</text:p>
        </text:list-item>
        <text:list-item>
          <text:p text:style-name="List_20_1_Content_Last"> A DNS SRV record exists for “_ldap._tcp.dc._msdcs.ad.example.com”.</text:p>
        </text:list-item>
      </text:list>
      <text:p text:style-name="Text_20_body">Open the following ports :</text:p>
      <text:list text:style-name="List_20_1" text:continue-numbering="false">
        <text:list-item>
          <text:p text:style-name="List_20_1_Content_First"> 53 (DNS) TCP and UDP</text:p>
        </text:list-item>
        <text:list-item>
          <text:p text:style-name="List_20_1_Content"> 389 (LDAP) TCP and UDP</text:p>
        </text:list-item>
        <text:list-item>
          <text:p text:style-name="List_20_1_Content"> 88 (Kerberos) TCP and UDP</text:p>
        </text:list-item>
        <text:list-item>
          <text:p text:style-name="List_20_1_Content"> 464 (Kerberos password changes) TCP and UDP</text:p>
        </text:list-item>
        <text:list-item>
          <text:p text:style-name="List_20_1_Content"> 3268 (LDAP global catalog) TCP</text:p>
        </text:list-item>
        <text:list-item>
          <text:p text:style-name="List_20_1_Content_Last"> 123 (NTP) UDP</text:p>
        </text:list-item>
      </text:list>
      <text:p text:style-name="Text_20_body">Source : <text:a xlink:type="simple" xlink:href="https://paulgorman.org/technical/linux-active-directory-auth.txt.html" text:style-name="Internet_20_link" text:visited-style-name="Visited_20_Internet_20_Link">https://paulgorman.org/technical/linux-active-directory-auth.txt.html</text:a></text:p>
      <text:p text:style-name="Text_20_body">Disable ID Mapping</text:p>
      <text:p text:style-name="Text_20_body"><text:span text:style-name="Source_20_Text">/etc/sssd/sssd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ldap_id_mapping</text:span> <text:span text:style-name="highlight_sy0">=</text:span><text:span text:style-name="highlight_re2"> false</text:span></text:p>
          </table:table-cell>
        </table:table-row>
      </table:table>
      <text:h text:style-name="Heading_20_2" text:outline-level="2"><text:bookmark-start text:name="__RefHeading___conf_4"/><text:bookmark-start text:name="conf"/>Conf<text:bookmark-end text:name="__RefHeading___conf_4"/><text:bookmark-end text:name="conf"/></text:h>
      <text:p text:style-name="Preformatted_20_Text"># Important. Impact les performances<text:line-break/>enumerate = false<text:line-break/><text:line-break/>cache_credentials = True<text:line-break/># How long should we allow cached logins (in days since the last successful online login). 0 for no limit<text:line-break/># offline_creditinals_expiration=0<text:line-break/><text:line-break/>default_shell=/bin/bash<text:line-break/><text:line-break/># ad_gpo_access_control = enforcing # Défaut RHEL8<text:line-break/># ad_gpo_access_control = permissive<text:line-break/># Ne pas bloquer l’authentification si les GPO ne sont pas accessible (si permissive ou disabled)<text:line-break/>ad_gpo_access_control =<text:s text:c="2"/>disabled<text:line-break/><text:line-break/># dyndns_update = false<text:line-break/><text:line-break/>ldap_referrals = false<text:line-break/></text:p>
      <text:h text:style-name="Heading_20_2" text:outline-level="2"><text:bookmark-start text:name="__RefHeading___pb_connexion_sssd_5"/><text:bookmark-start text:name="pb_connexion_sssd"/>Pb connexion sssd<text:bookmark-end text:name="__RefHeading___pb_connexion_sssd_5"/><text:bookmark-end text:name="pb_connexion_sss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restart sssd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ail</text:span> <text:span text:style-name="highlight_sy0">/</text:span>var<text:span text:style-name="highlight_sy0">/</text:span>log<text:span text:style-name="highlight_sy0">/</text:span>secure<text:line-break/>sssctl config-check<text:line-break/>systemctl stop sssd<text:line-break/> <text:line-break/><text:span text:style-name="highlight_kw2">ps</text:span> <text:span text:style-name="highlight_re5">-ef</text:span> <text:span text:style-name="highlight_sy0">|</text:span> <text:span text:style-name="highlight_kw2">grep</text:span> sssd<text:line-break/><text:span text:style-name="highlight_kw2">killall</text:span> sssd<text:line-break/> <text:line-break/><text:span text:style-name="highlight_kw2">rm</text:span> <text:span text:style-name="highlight_sy0">/</text:span>var<text:span text:style-name="highlight_sy0">/</text:span>lib<text:span text:style-name="highlight_sy0">/</text:span>sss<text:span text:style-name="highlight_sy0">/</text:span>db<text:span text:style-name="highlight_sy0">/*</text:span><text:line-break/>systemctl start sssd<text:line-break/>getend password plop</text:p>
          </table:table-cell>
        </table:table-row>
      </table:table>
      <text:p text:style-name="Text_20_body">Del cach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ss_cache <text:span text:style-name="highlight_re5">-E</text:span>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etc<text:span text:style-name="highlight_sy0">/</text:span>authselect<text:span text:style-name="highlight_sy0">/</text:span>custom<text:span text:style-name="highlight_sy0">/</text:span>activedirectory-ACME.LOCAL<text:span text:style-name="highlight_sy0">/</text:span><text:line-break/>authselect create-profile activedirectory-ACME.LOCAL <text:span text:style-name="highlight_re5">-b</text:span> sssd<text:line-break/>authselect <text:span text:style-name="highlight_kw1">select</text:span> custom<text:span text:style-name="highlight_sy0">/</text:span>activedirectory-ACME.LOCAL with-pamaccess with-mkhomedir <text:span text:style-name="highlight_re5">--force</text:span></text:p>
          </table:table-cell>
        </table:table-row>
      </table:table>
      <text:p text:style-name="Text_20_body">la configuration présente dans <text:span text:style-name="Source_20_Text">/etc/authselect/user-nsswitch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rep</text:span> <text:span text:style-name="highlight_kw2">passwd</text:span> <text:span text:style-name="highlight_sy0">/</text:span>etc<text:span text:style-name="highlight_sy0">/</text:span>authselect<text:span text:style-name="highlight_sy0">/</text:span>custom<text:span text:style-name="highlight_sy0">/</text:span>activedirectory-ACME.LOCAL<text:span text:style-name="highlight_sy0">/</text:span>nsswitch.conf <text:span text:style-name="highlight_sy0">|</text:span> <text:span text:style-name="highlight_kw2">grep</text:span> <text:span text:style-name="highlight_re5">-q</text:span> with-files-domain <text:span text:style-name="highlight_sy0">&amp;&amp;</text:span> <text:span text:style-name="highlight_kw3">echo</text:span> <text:span text:style-name="highlight_st0">"profil OK"</text:span> <text:span text:style-name="highlight_sy0">||</text:span> <text:span text:style-name="highlight_kw3">echo</text:span> <text:span text:style-name="highlight_st0">"profil KO"</text:span><text:line-break/> <text:line-break/><text:span text:style-name="highlight_kw2">egrep</text:span> <text:span text:style-name="highlight_st0">"^passwd:"</text:span> <text:span text:style-name="highlight_sy0">/</text:span>etc<text:span text:style-name="highlight_sy0">/</text:span>nsswitch.conf <text:span text:style-name="highlight_sy0">|</text:span> <text:span text:style-name="highlight_kw2">grep</text:span> <text:span text:style-name="highlight_re5">-q</text:span> <text:span text:style-name="highlight_st0">"files sss"</text:span> <text:span text:style-name="highlight_sy0">&amp;&amp;</text:span> <text:span text:style-name="highlight_kw3">echo</text:span> <text:span text:style-name="highlight_st0">"conf OK"</text:span> <text:span text:style-name="highlight_sy0">||</text:span> <text:span text:style-name="highlight_kw3">echo</text:span> <text:span text:style-name="highlight_st0">"conf KO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6:11</meta:creation-date>
    <dc:creator>Generated</dc:creator>
    <dc:date>2026-07-21T19::26:11</dc:date>
    <dc:language>en-US</dc:language>
    <meta:editing-cycles>1</meta:editing-cycles>
    <meta:editing-duration>PT0S</meta:editing-duration>
    <dc:title>tech:notes_sssd</dc:title>
  </office:meta>
</office:document-meta>
</file>