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teganographie"/><text:bookmark-start text:name="__RefHeading___notes_steganographie_et_watermarking_1"/><text:bookmark-start text:name="notes_steganographie_et_watermarking"/>Notes stéganographie et WaterMarking<text:bookmark-end text:name="__RefHeading___notes_steganographie_et_watermarking_1"/><text:bookmark-end text:name="notes_steganographie_et_watermarking"/></text:h>
      <text:list text:style-name="List_20_1" text:continue-numbering="false">
        <text:list-item>
          <text:p text:style-name="List_20_1_Content_First"> <text:a xlink:type="simple" xlink:href="https://www.maketecheasier.com/hide-confidential-data-inside-images-in-linux/" text:style-name="Internet_20_link" text:visited-style-name="Visited_20_Internet_20_Link">https://www.maketecheasier.com/hide-confidential-data-inside-images-in-linux/</text:a></text:p>
        </text:list-item>
        <text:list-item>
          <text:p text:style-name="List_20_1_Content"> <text:a xlink:type="simple" xlink:href="http://linuxpoison.blogspot.fr/2011/01/text-watermarking-and-watermark.html" text:style-name="Internet_20_link" text:visited-style-name="Visited_20_Internet_20_Link">http://linuxpoison.blogspot.fr/2011/01/text-watermarking-and-watermark.html</text:a></text:p>
        </text:list-item>
        <text:list-item>
          <text:p text:style-name="List_20_1_Content"> <text:a xlink:type="simple" xlink:href="https://doc.lagout.org/Others/Steganographie%20%20techniques.pdf" text:style-name="Internet_20_link" text:visited-style-name="Visited_20_Internet_20_Link">https://doc.lagout.org/Others/Steganographie%20%20techniques.pdf</text:a></text:p>
        </text:list-item>
        <text:list-item>
          <text:p text:style-name="List_20_1_Content"> <text:a xlink:type="simple" xlink:href="https://trailofbits.github.io/ctf/forensics/" text:style-name="Internet_20_link" text:visited-style-name="Visited_20_Internet_20_Link">https://trailofbits.github.io/ctf/forensics/</text:a></text:p>
        </text:list-item>
        <text:list-item>
          <text:p text:style-name="List_20_1_Content"> <text:a xlink:type="simple" xlink:href="https://k-lfa.info/quelques-tools-forensics/" text:style-name="Internet_20_link" text:visited-style-name="Visited_20_Internet_20_Link">https://k-lfa.info/quelques-tools-forensics/</text:a></text:p>
        </text:list-item>
        <text:list-item>
          <text:p text:style-name="List_20_1_Content_Last"> <text:a xlink:type="simple" xlink:href="https://linuxfr.org/users/melodie/journaux/le-premier-ordinateur-auto-reparable" text:style-name="Internet_20_link" text:visited-style-name="Visited_20_Internet_20_Link">https://linuxfr.org/users/melodie/journaux/le-premier-ordinateur-auto-reparable</text:a></text:p>
        </text:list-item>
      </text:list>
      <text:p text:style-name="Text_20_body">FS</text:p>
      <text:list text:style-name="List_20_1" text:continue-numbering="false">
        <text:list-item>
          <text:p text:style-name="List_20_1_Content_First"> <text:a xlink:type="simple" xlink:href="https://zachary-parish.medium.com/hiding-data-in-file-slack-space-using-python-linux-c773a8315" text:style-name="Internet_20_link" text:visited-style-name="Visited_20_Internet_20_Link">https://zachary-parish.medium.com/hiding-data-in-file-slack-space-using-python-linux-c773a8315</text:a></text:p>
        </text:list-item>
        <text:list-item>
          <text:p text:style-name="List_20_1_Content_Last"> <text:a xlink:type="simple" xlink:href="https://albinoloverats.net/src/stegfs/docs/README" text:style-name="Internet_20_link" text:visited-style-name="Visited_20_Internet_20_Link">StegFS</text:a></text:p>
        </text:list-item>
      </text:list>
      <text:p text:style-name="Preformatted_20_Text"># apt-cache search watermarking<text:line-break/>mat - Metadata anonymisation toolkit<text:line-break/>snowdrop - plain text watermarking and watermark recovery</text:p>
      <text:h text:style-name="Heading_20_2" text:outline-level="2"><text:bookmark-start text:name="__RefHeading___forensic_2"/><text:bookmark-start text:name="forensic"/>Forensic<text:bookmark-end text:name="__RefHeading___forensic_2"/><text:bookmark-end text:name="forensic"/></text:h>
      <text:p text:style-name="Text_20_body">Voir :: sleuthkit / mmls / img_st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36</meta:creation-date>
    <dc:creator>Generated</dc:creator>
    <dc:date>2026-07-21T17::13:36</dc:date>
    <dc:language>en-US</dc:language>
    <meta:editing-cycles>1</meta:editing-cycles>
    <meta:editing-duration>PT0S</meta:editing-duration>
    <dc:title>tech:notes_steganographie</dc:title>
  </office:meta>
</office:document-meta>
</file>