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tockage"/><text:bookmark-start text:name="__RefHeading___notes_stockage_1"/><text:bookmark-start text:name="notes_stockage"/>Notes stockage<text:bookmark-end text:name="__RefHeading___notes_stockage_1"/><text:bookmark-end text:name="notes_stockage"/></text:h>
      <text:list text:style-name="List_20_1" text:continue-numbering="false">
        <text:list-item>
          <text:p text:style-name="List_20_1_Content_First"> SDS (Software-Defined Storage)</text:p>
        </text:list-item>
        <text:list-item>
          <text:p text:style-name="List_20_1_Content"> pNFS</text:p>
        </text:list-item>
        <text:list-item>
          <text:p text:style-name="List_20_1_Content"> NFSv4.1</text:p>
        </text:list-item>
        <text:list-item>
          <text:p text:style-name="List_20_1_Content"> Lustre</text:p>
        </text:list-item>
        <text:list-item>
          <text:p text:style-name="List_20_1_Content"> GlusterFS</text:p>
        </text:list-item>
        <text:list-item>
          <text:p text:style-name="List_20_1_Content"> Ceph</text:p>
        </text:list-item>
        <text:list-item>
          <text:p text:style-name="List_20_1_Content"> ZFS</text:p>
        </text:list-item>
        <text:list-item>
          <text:p text:style-name="List_20_1_Content"> DRBD</text:p>
        </text:list-item>
        <text:list-item>
          <text:p text:style-name="List_20_1_Content"> Tahoe LAFS</text:p>
        </text:list-item>
        <text:list-item>
          <text:p text:style-name="List_20_1_Content"> Btrfs</text:p>
        </text:list-item>
        <text:list-item>
          <text:p text:style-name="List_20_1_Content_Last"> LVM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les backends <text:a xlink:type="simple" xlink:href="https://rclone.org/" text:style-name="Internet_20_link" text:visited-style-name="Visited_20_Internet_20_Link">rclone</text:a></text:p>
        </text:list-item>
        <text:list-item>
          <text:p text:style-name="List_20_1_Content"> <text:a xlink:type="simple" xlink:href="https://kubernetes-csi.github.io/docs/drivers.html" text:style-name="Internet_20_link" text:visited-style-name="Visited_20_Internet_20_Link">https://kubernetes-csi.github.io/docs/drivers.html</text:a></text:p>
        </text:list-item>
        <text:list-item>
          <text:p text:style-name="List_20_1_Content"> <text:a xlink:type="simple" xlink:href="http://wiki.c.belaris.fr/doku.php?id=tech:docker_volume_storage" text:style-name="Internet_20_link" text:visited-style-name="Visited_20_Internet_20_Link">Docker volume storage</text:a></text:p>
        </text:list-item>
        <text:list-item>
          <text:p text:style-name="List_20_1_Content"> Longhorn / OpenEBS (Container Attached Storage CAS) / CubeFS</text:p>
          <text:list text:style-name="List_20_1">
            <text:list-item>
              <text:p text:style-name="List_20_1_Content"> <text:a xlink:type="simple" xlink:href="https://www.tauceti.blog/posts/kubernetes-the-not-so-hard-way-with-ansible-persistent-storage-part-2/" text:style-name="Internet_20_link" text:visited-style-name="Visited_20_Internet_20_Link">https://www.tauceti.blog/posts/kubernetes-the-not-so-hard-way-with-ansible-persistent-storage-part-2/</text:a></text:p>
            </text:list-item>
          </text:list>
        </text:list-item>
        <text:list-item>
          <text:p text:style-name="List_20_1_Content"> Classement <text:a xlink:type="simple" xlink:href="https://ossinsight.io/collections/distributed-file-storage/" text:style-name="Internet_20_link" text:visited-style-name="Visited_20_Internet_20_Link">https://ossinsight.io/collections/distributed-file-storage/</text:a></text:p>
        </text:list-item>
        <text:list-item>
          <text:p text:style-name="List_20_1_Content_Last"> Ksync (pour dev)</text:p>
        </text:list-item>
      </text:list>
      <text:p text:style-name="Text_20_body">BTRFS \ Red Hat will not be moving Btrfs to a fully supported feature. It was fully removed in Red Hat Enterprise Linux 8. \ Voir <text:span text:style-name="Strong_20_Emphasis">Stratis</text:span></text:p>
      <text:p text:style-name="Text_20_body"><text:a xlink:type="simple" xlink:href="https://www.surf.nl/binaries/content/assets/surf/en/knowledgebase/2010/EDS-3R+open-storage-scouting-v1.0.pdf" text:style-name="Internet_20_link" text:visited-style-name="Visited_20_Internet_20_Link">https://www.surf.nl/binaries/content/assets/surf/en/knowledgebase/2010/EDS-3R+open-storage-scouting-v1.0.pdf</text:a></text:p>
      <text:h text:style-name="Heading_20_2" text:outline-level="2"><text:bookmark-start text:name="__RefHeading___zfs_2"/><text:bookmark-start text:name="zfs"/>ZFS<text:bookmark-end text:name="__RefHeading___zfs_2"/><text:bookmark-end text:name="z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pool list <text:span text:style-name="highlight_sy0">&lt;</text:span>plop<text:span text:style-name="highlight_sy0">&gt;</text:span></text:p>
          </table:table-cell>
        </table:table-row>
      </table:table>
      <text:h text:style-name="Heading_20_2" text:outline-level="2"><text:bookmark-start text:name="__RefHeading___nas_3"/><text:bookmark-start text:name="nas"/>NAS<text:bookmark-end text:name="__RefHeading___nas_3"/><text:bookmark-end text:name="nas"/></text:h>
      <text:list text:style-name="List_20_1" text:continue-numbering="false">
        <text:list-item>
          <text:p text:style-name="List_20_1_Content_First"> TrueNAS (FreeNAS)</text:p>
        </text:list-item>
        <text:list-item>
          <text:p text:style-name="List_20_1_Content_Last"> OpenMediaVau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36</meta:creation-date>
    <dc:creator>Generated</dc:creator>
    <dc:date>2026-07-21T17::13:36</dc:date>
    <dc:language>en-US</dc:language>
    <meta:editing-cycles>1</meta:editing-cycles>
    <meta:editing-duration>PT0S</meta:editing-duration>
    <dc:title>tech:notes_stockage</dc:title>
  </office:meta>
</office:document-meta>
</file>