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tockage_ceph"/><text:bookmark-start text:name="__RefHeading___notes_stockage_ceph_1"/><text:bookmark-start text:name="notes_stockage_ceph"/>Notes stockage CEPH<text:bookmark-end text:name="__RefHeading___notes_stockage_ceph_1"/><text:bookmark-end text:name="notes_stockage_ceph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ionos.fr/digitalguide/serveur/know-how/la-solution-ceph/" text:style-name="Internet_20_link" text:visited-style-name="Visited_20_Internet_20_Link">https://www.ionos.fr/digitalguide/serveur/know-how/la-solution-ceph/</text:a></text:p>
        </text:list-item>
        <text:list-item>
          <text:p text:style-name="List_20_1_Content"> <text:a xlink:type="simple" xlink:href="https://documentation.suse.com/ses/6/single-html/ses-admin/index.html#salt-adding-nodes" text:style-name="Internet_20_link" text:visited-style-name="Visited_20_Internet_20_Link">https://documentation.suse.com/ses/6/single-html/ses-admin/index.html#salt-adding-nodes</text:a></text:p>
        </text:list-item>
        <text:list-item>
          <text:p text:style-name="List_20_1_Content"> <text:a xlink:type="simple" xlink:href="https://groupes.renater.fr/wiki/ceph/_media/public/2017-06_ecole_ete_ceph_-_lundi_mardi_fschaer.pdf" text:style-name="Internet_20_link" text:visited-style-name="Visited_20_Internet_20_Link">https://groupes.renater.fr/wiki/ceph/_media/public/2017-06_ecole_ete_ceph_-_lundi_mardi_fschaer.pdf</text:a></text:p>
        </text:list-item>
        <text:list-item>
          <text:p text:style-name="List_20_1_Content"> <text:a xlink:type="simple" xlink:href="https://blog.ippon.fr/2020/01/27/ceph-technologie-de-stockage-haute-disponibilite-en-action/" text:style-name="Internet_20_link" text:visited-style-name="Visited_20_Internet_20_Link">https://blog.ippon.fr/2020/01/27/ceph-technologie-de-stockage-haute-disponibilite-en-action/</text:a></text:p>
        </text:list-item>
        <text:list-item>
          <text:p text:style-name="List_20_1_Content"> <text:a xlink:type="simple" xlink:href="http://www.aube.gouv.fr/content/download/18662/124383/file/ceph.pdf" text:style-name="Internet_20_link" text:visited-style-name="Visited_20_Internet_20_Link">http://www.aube.gouv.fr/content/download/18662/124383/file/ceph.pdf</text:a></text:p>
        </text:list-item>
        <text:list-item>
          <text:p text:style-name="List_20_1_Content"> <text:a xlink:type="simple" xlink:href="http://xstra.u-strasbg.fr/lib/exe/fetch.php?media=stockage:presentation_ceph_geiger_20171005.pdf" text:style-name="Internet_20_link" text:visited-style-name="Visited_20_Internet_20_Link">http://xstra.u-strasbg.fr/lib/exe/fetch.php?media=stockage:presentation_ceph_geiger_20171005.pdf</text:a></text:p>
        </text:list-item>
        <text:list-item>
          <text:p text:style-name="List_20_1_Content"> <text:a xlink:type="simple" xlink:href="https://docs.ceph.com/docs/master/start/intro/" text:style-name="Internet_20_link" text:visited-style-name="Visited_20_Internet_20_Link">https://docs.ceph.com/docs/master/start/intro/</text:a></text:p>
        </text:list-item>
        <text:list-item>
          <text:p text:style-name="List_20_1_Content"> <text:a xlink:type="simple" xlink:href="https://linuxfr.org/news/installation-de-ceph-jewel-sous-debian-jessie" text:style-name="Internet_20_link" text:visited-style-name="Visited_20_Internet_20_Link">https://linuxfr.org/news/installation-de-ceph-jewel-sous-debian-jessie</text:a></text:p>
        </text:list-item>
        <text:list-item>
          <text:p text:style-name="List_20_1_Content"> <text:a xlink:type="simple" xlink:href="https://ceph.com/install/" text:style-name="Internet_20_link" text:visited-style-name="Visited_20_Internet_20_Link">https://ceph.com/install/</text:a></text:p>
        </text:list-item>
        <text:list-item>
          <text:p text:style-name="List_20_1_Content"> <text:a xlink:type="simple" xlink:href="https://www.lemagit.fr/conseil/Comprendre-les-bases-de-larchitecture-de-Ceph" text:style-name="Internet_20_link" text:visited-style-name="Visited_20_Internet_20_Link">https://www.lemagit.fr/conseil/Comprendre-les-bases-de-larchitecture-de-Ceph</text:a></text:p>
        </text:list-item>
        <text:list-item>
          <text:p text:style-name="List_20_1_Content"> <text:a xlink:type="simple" xlink:href="https://connect.ed-diamond.com/GNU-Linux-Magazine/GLMF-179/Presentation-et-installation-du-systeme-de-stockage-reparti-Ceph" text:style-name="Internet_20_link" text:visited-style-name="Visited_20_Internet_20_Link">https://connect.ed-diamond.com/GNU-Linux-Magazine/GLMF-179/Presentation-et-installation-du-systeme-de-stockage-reparti-Ceph</text:a></text:p>
        </text:list-item>
        <text:list-item>
          <text:p text:style-name="List_20_1_Content_Last"> <text:a xlink:type="simple" xlink:href="https://www.objectif-libre.com/wp-content/uploads/2020/04/Plan-formation-Cloud-Ceph-1.pdf" text:style-name="Internet_20_link" text:visited-style-name="Visited_20_Internet_20_Link">https://www.objectif-libre.com/wp-content/uploads/2020/04/Plan-formation-Cloud-Ceph-1.pdf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SeaweedF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eph status<text:line-break/> <text:line-break/>ceph-deploy admin serveur</text:p>
          </table:table-cell>
        </table:table-row>
      </table:table>
      <text:p text:style-name="Text_20_body">30 TB30 TB30 TB——--
90 TB </text:p>
      <text:p text:style-name="Text_20_body">DFS100 TBSMBWindows DFS</text:p>
      <text:p text:style-name="Text_20_body">Lexique </text:p>
      <text:p text:style-name="Text_20_body"> OSD (pour Object Storage Daemon), un disque</text:p>
      <text:p text:style-name="Text_20_body">Etapes :Monter un CEPHMonter un Samba</text:p>
      <text:p text:style-name="Preformatted_20_Text">DFS<text:line-break/>Droits lectures pour tout auth</text:p>
      <text:p text:style-name="Text_20_body">Synchro les données</text:p>
      <text:p text:style-name="Text_20_body">U:\Services\Direction des Etudes Gty\Modification\Inventaire DE-SdT\Inventaire 2020</text:p>
      <text:p text:style-name="Text_20_body"><text:a xlink:type="simple" xlink:href="http://people.redhat.com/bhubbard/nature/nature-new/glossary/#term-node" text:style-name="Internet_20_link" text:visited-style-name="Visited_20_Internet_20_Link">http://people.redhat.com/bhubbard/nature/nature-new/glossary/#term-node</text:a></text:p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MatérielVoir : <text:a xlink:type="simple" xlink:href="https://docs.ceph.com/en/latest/start/hardware-recommendations/" text:style-name="Internet_20_link" text:visited-style-name="Visited_20_Internet_20_Link">https://docs.ceph.com/en/latest/start/hardware-recommendations/</text:a></text:p>
      <text:p text:style-name="Text_20_body">Logiciel ;<text:a xlink:type="simple" xlink:href="http://people.redhat.com/bhubbard/nature/nature-new/start/quick-start-preflight/" text:style-name="Internet_20_link" text:visited-style-name="Visited_20_Internet_20_Link">http://people.redhat.com/bhubbard/nature/nature-new/start/quick-start-preflight/</text:a></text:p>
      <text:p text:style-name="Text_20_body">Liste :</text:p>
      <text:list text:style-name="List_20_1" text:continue-numbering="false">
        <text:list-item>
          <text:p text:style-name="List_20_1_Content_First"> Réseau (Ceph préconise l’utilisation de 2 interfaces réseau)</text:p>
        </text:list-item>
        <text:list-item>
          <text:p text:style-name="List_20_1_Content"> /etc/hosts</text:p>
        </text:list-item>
        <text:list-item>
          <text:p text:style-name="List_20_1_Content"> NTP</text:p>
        </text:list-item>
        <text:list-item>
          <text:p text:style-name="List_20_1_Content"> Ceph deploy user (with passwordless sudo privileges)</text:p>
        </text:list-item>
        <text:list-item>
          <text:p text:style-name="List_20_1_Content"> SSH passwordless</text:p>
        </text:list-item>
        <text:list-item>
          <text:p text:style-name="List_20_1_Content"> Sudo tty (Si <text:span text:style-name="Source_20_Text">requiretty</text:span> ⇒ <text:span text:style-name="Source_20_Text">Defaults:ceph !requiretty</text:span>)</text:p>
        </text:list-item>
        <text:list-item>
          <text:p text:style-name="List_20_1_Content_Last"> SELinux</text:p>
        </text:list-item>
      </text:list>
      <text:h text:style-name="Heading_20_3" text:outline-level="3"><text:bookmark-start text:name="__RefHeading___composants_3"/><text:bookmark-start text:name="composants"/>Composants<text:bookmark-end text:name="__RefHeading___composants_3"/><text:bookmark-end text:name="composants"/></text:h>
      <text:h text:style-name="Heading_20_4" text:outline-level="4"><text:bookmark-start text:name="__RefHeading___mds_meta_data_server_4"/><text:bookmark-start text:name="mds_meta_data_server"/>MDS (Meta Data Server)<text:bookmark-end text:name="__RefHeading___mds_meta_data_server_4"/><text:bookmark-end text:name="mds_meta_data_server"/></text:h>
      <text:p text:style-name="Text_20_body">Consomme du CPU et de la RAM (1 Gi de mémoire par instance). Utile que si l'on planifie d'utiliser CephFS.</text:p>
      <text:h text:style-name="Heading_20_4" text:outline-level="4"><text:bookmark-start text:name="__RefHeading___monitors_5"/><text:bookmark-start text:name="monitors"/>Monitors<text:bookmark-end text:name="__RefHeading___monitors_5"/><text:bookmark-end text:name="monitors"/></text:h>
      <text:p text:style-name="Text_20_body">For small clusters, 1-2 GB is generally sufficient</text:p>
      <text:h text:style-name="Heading_20_4" text:outline-level="4"><text:bookmark-start text:name="__RefHeading___osd_object_storage_daemon_6"/><text:bookmark-start text:name="osd_object_storage_daemon"/>OSD (Object Storage Daemon)<text:bookmark-end text:name="__RefHeading___osd_object_storage_daemon_6"/><text:bookmark-end text:name="osd_object_storage_daemon"/></text:h>
      <text:p text:style-name="Text_20_body">Du côté de la mémoire, 512 Mi par instance sont suffisants sauf lors de la récupération où 1 Gi de mémoire par Ti de données et par instance est conseillé.</text:p>
      <text:h text:style-name="Heading_20_2" text:outline-level="2"><text:bookmark-start text:name="__RefHeading___installation_7"/><text:bookmark-start text:name="installation"/>Installation<text:bookmark-end text:name="__RefHeading___installation_7"/><text:bookmark-end text:name="installa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ceph.com/en/latest/install/manual-deployment/" text:style-name="Internet_20_link" text:visited-style-name="Visited_20_Internet_20_Link">https://docs.ceph.com/en/latest/install/manual-deployment/</text:a></text:p>
        </text:list-item>
        <text:list-item>
          <text:p text:style-name="List_20_1_Content"> <text:a xlink:type="simple" xlink:href="https://access.redhat.com/documentation/en-us/red_hat_ceph_storage/2/html/installation_guide_for_ubuntu/storage_cluster_installation" text:style-name="Internet_20_link" text:visited-style-name="Visited_20_Internet_20_Link">https://access.redhat.com/documentation/en-us/red_hat_ceph_storage/2/html/installation_guide_for_ubuntu/storage_cluster_installation</text:a></text:p>
        </text:list-item>
        <text:list-item>
          <text:p text:style-name="List_20_1_Content_Last"> <text:a xlink:type="simple" xlink:href="https://dokk.org/documentation/ceph/v0.91/start/quick-ceph-deploy/" text:style-name="Internet_20_link" text:visited-style-name="Visited_20_Internet_20_Link">https://dokk.org/documentation/ceph/v0.91/start/quick-ceph-deploy/</text:a></text:p>
        </text:list-item>
      </text:list>
      <text:p text:style-name="Text_20_body">Les users CEPH ne doivent pas être des utilisateurs standard, mais des utilisateurs de services eux même chargés d’une gestion fine des droitsCeph préconise l’utilisation de 2 interfaces résea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eb http://ftp.debian.org/debian buster-backports main"</text:span> <text:span text:style-name="highlight_sy0">&gt;&gt;</text:span> <text:span text:style-name="highlight_sy0">/</text:span>etc<text:span text:style-name="highlight_sy0">/</text:span>apt<text:span text:style-name="highlight_sy0">/</text:span>sources.list.d<text:span text:style-name="highlight_sy0">/</text:span>backports.list<text:line-break/> <text:line-break/><text:span text:style-name="highlight_kw2">apt-get update</text:span><text:line-break/><text:span text:style-name="highlight_kw2">apt-get install</text:span> <text:span text:style-name="highlight_re5">-t</text:span> buster-backports ceph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usr<text:span text:style-name="highlight_sy0">/</text:span>share<text:span text:style-name="highlight_sy0">/</text:span>doc<text:span text:style-name="highlight_sy0">/</text:span>ceph<text:span text:style-name="highlight_sy0">/</text:span>sample.ceph.conf.gz <text:span text:style-name="highlight_sy0">&gt;</text:span> <text:span text:style-name="highlight_sy0">/</text:span>etc<text:span text:style-name="highlight_sy0">/</text:span>ceph<text:span text:style-name="highlight_sy0">/</text:span>ceph.conf</text:p>
          </table:table-cell>
        </table:table-row>
      </table:table>
      <text:p text:style-name="Preformatted_20_Text"># uuidgen<text:line-break/>67274814-239f-4a05-8415-ed04df45876c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### http://docs.ceph.com/docs/master/rados/configuration/general-config-ref/<text:line-break/> <text:line-break/><text:s text:c="4"/><text:span text:style-name="highlight_re1">fsid</text:span><text:s text:c="23"/><text:span text:style-name="highlight_sy0">=</text:span><text:span text:style-name="highlight_re2"> 67274814-239f-4a05-8415-ed04df45876c<text:s text:c="4"/># use `uuidgen` to generate your own UUID</text:span><text:line-break/><text:s text:c="4"/>public network<text:s text:c="13"/><text:span text:style-name="highlight_sy0">=</text:span><text:span text:style-name="highlight_re2"> 192.168.56.0/24</text:span><text:line-break/><text:s text:c="4"/>cluster network<text:s text:c="12"/><text:span text:style-name="highlight_sy0">=</text:span><text:span text:style-name="highlight_re2"> 192.168.56.0/24</text:span><text:line-break/> <text:line-break/><text:s text:c="4"/># Replication level, number of data copies.<text:line-break/><text:s text:c="4"/># Type: <text:span text:style-name="highlight_nu0">32</text:span>-bit Integer<text:line-break/><text:s text:c="4"/># <text:span text:style-name="highlight_br0">(</text:span>Default: <text:span text:style-name="highlight_nu0">3</text:span><text:span text:style-name="highlight_br0">)</text:span><text:line-break/><text:tab/>osd pool default size<text:s text:c="6"/><text:span text:style-name="highlight_sy0">=</text:span><text:span text:style-name="highlight_re2"> 2</text:span><text:line-break/> <text:line-break/><text:s text:c="4"/>## Replication level in degraded state, less than <text:span text:style-name="highlight_st0">'osd pool default size'</text:span> value.<text:line-break/><text:s text:c="4"/># Sets the minimum number of written replicas for objects in the<text:line-break/><text:s text:c="4"/># pool in order to acknowledge a write operation to the client. If<text:line-break/><text:s text:c="4"/># minimum is not met, Ceph will not acknowledge the write to the<text:line-break/><text:s text:c="4"/># client. This setting ensures a minimum number of replicas when<text:line-break/><text:s text:c="4"/># operating in degraded mode.<text:line-break/><text:s text:c="4"/># Type: <text:span text:style-name="highlight_nu0">32</text:span>-bit Integer<text:line-break/><text:s text:c="4"/># <text:span text:style-name="highlight_br0">(</text:span>Default: <text:span text:style-name="highlight_nu0">0</text:span><text:span text:style-name="highlight_br0">)</text:span>, which means no particular minimum. If <text:span text:style-name="highlight_nu0">0</text:span>, minimum is size - <text:span text:style-name="highlight_br0">(</text:span>size / <text:span text:style-name="highlight_nu0">2</text:span><text:span text:style-name="highlight_br0">)</text:span>.<text:line-break/><text:span text:style-name="highlight_co0"><text:s text:c="4"/>;osd pool default min size<text:s text:c="2"/>= 2</text:span><text:line-break/><text:s text:c="4"/>osd pool default min size<text:s text:c="2"/><text:span text:style-name="highlight_sy0">=</text:span><text:span text:style-name="highlight_re2"> 1<text:tab/></text:span><text:line-break/> <text:line-break/><text:span text:style-name="highlight_re0"><text:span text:style-name="highlight_br0">[</text:span>mon<text:span text:style-name="highlight_br0">]</text:span></text:span><text:line-break/>### http://docs.ceph.com/docs/master/rados/configuration/mon-config-ref/<text:line-break/>### http://docs.ceph.com/docs/master/rados/configuration/mon-osd-interaction/<text:line-break/> <text:line-break/><text:s text:c="4"/># The IDs of initial monitors in a cluster during startup.<text:line-break/><text:s text:c="4"/># If specified, Ceph requires an odd number of monitors to form an<text:line-break/><text:s text:c="4"/># initial quorum <text:span text:style-name="highlight_br0">(</text:span>e.g., <text:span text:style-name="highlight_nu0">3</text:span><text:span text:style-name="highlight_br0">)</text:span>.<text:line-break/><text:s text:c="4"/># Type: String<text:line-break/><text:s text:c="4"/># <text:span text:style-name="highlight_br0">(</text:span>Default: None<text:span text:style-name="highlight_br0">)</text:span><text:line-break/><text:s text:c="4"/>mon initial members<text:s text:c="8"/><text:span text:style-name="highlight_sy0">=</text:span><text:span text:style-name="highlight_re2"> kub1,kub2,kub3</text:span><text:line-break/> <text:line-break/><text:span text:style-name="highlight_re0"><text:span text:style-name="highlight_br0">[</text:span>mon.kub1<text:span text:style-name="highlight_br0">]</text:span></text:span><text:line-break/><text:s text:c="4"/><text:span text:style-name="highlight_re1">host</text:span><text:s text:c="23"/><text:span text:style-name="highlight_sy0">=</text:span><text:span text:style-name="highlight_re2"> kub1</text:span><text:line-break/><text:s text:c="4"/>mon addr<text:s text:c="19"/><text:span text:style-name="highlight_sy0">=</text:span><text:span text:style-name="highlight_re2"> 192.168.56.21:6789</text:span><text:line-break/> <text:line-break/><text:span text:style-name="highlight_re0"><text:span text:style-name="highlight_br0">[</text:span>mon.kub2<text:span text:style-name="highlight_br0">]</text:span></text:span><text:line-break/><text:s text:c="4"/><text:span text:style-name="highlight_re1">host</text:span><text:s text:c="23"/><text:span text:style-name="highlight_sy0">=</text:span><text:span text:style-name="highlight_re2"> kub2</text:span><text:line-break/><text:s text:c="4"/>mon addr<text:s text:c="19"/><text:span text:style-name="highlight_sy0">=</text:span><text:span text:style-name="highlight_re2"> 192.168.56.22:6789</text:span><text:line-break/> <text:line-break/><text:span text:style-name="highlight_re0"><text:span text:style-name="highlight_br0">[</text:span>mon.kub3<text:span text:style-name="highlight_br0">]</text:span></text:span><text:line-break/><text:s text:c="4"/><text:span text:style-name="highlight_re1">host</text:span><text:s text:c="23"/><text:span text:style-name="highlight_sy0">=</text:span><text:span text:style-name="highlight_re2"> kub3</text:span><text:line-break/><text:s text:c="4"/>mon addr<text:s text:c="19"/><text:span text:style-name="highlight_sy0">=</text:span><text:span text:style-name="highlight_re2"> 192.168.56.23:6789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eph-authtool <text:span text:style-name="highlight_re5">--create-keyring</text:span> <text:span text:style-name="highlight_sy0">/</text:span>etc<text:span text:style-name="highlight_sy0">/</text:span>ceph<text:span text:style-name="highlight_sy0">/</text:span>ceph.client.admin.keyring <text:span text:style-name="highlight_re5">--gen-key</text:span> <text:span text:style-name="highlight_re5">-n</text:span> client.admin <text:span text:style-name="highlight_re5">--cap</text:span> mon <text:span text:style-name="highlight_st_h">'allow *'</text:span> <text:span text:style-name="highlight_re5">--cap</text:span> osd <text:span text:style-name="highlight_st_h">'allow *'</text:span> <text:span text:style-name="highlight_re5">--cap</text:span> mds <text:span text:style-name="highlight_st_h">'allow'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client.admin<text:span text:style-name="highlight_br0">]</text:span></text:span><text:line-break/><text:s text:c="8"/><text:span text:style-name="highlight_re1">key</text:span> <text:span text:style-name="highlight_sy0">=</text:span><text:span text:style-name="highlight_re2"> AQBGuWRfchSlDRAA3/bTmiPTLLN0w4JdVOxpDQ==</text:span><text:line-break/><text:s text:c="8"/>caps mds <text:span text:style-name="highlight_sy0">=</text:span> <text:span text:style-name="highlight_st0">"allow"</text:span><text:line-break/><text:s text:c="8"/>caps mon <text:span text:style-name="highlight_sy0">=</text:span> <text:span text:style-name="highlight_st0">"allow *"</text:span><text:line-break/><text:s text:c="8"/>caps osd <text:span text:style-name="highlight_sy0">=</text:span> <text:span text:style-name="highlight_st0">"allow *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eph-authtool <text:span text:style-name="highlight_re5">--create-keyring</text:span> <text:span text:style-name="highlight_sy0">/</text:span>tmp<text:span text:style-name="highlight_sy0">/</text:span>ceph.mon.keyring <text:span text:style-name="highlight_re5">--gen-key</text:span> <text:span text:style-name="highlight_re5">-n</text:span> mon. <text:span text:style-name="highlight_re5">--cap</text:span> mon <text:span text:style-name="highlight_st_h">'allow *'</text:span><text:line-break/>ceph-authtool <text:span text:style-name="highlight_re5">--create-keyring</text:span> <text:span text:style-name="highlight_sy0">/</text:span>etc<text:span text:style-name="highlight_sy0">/</text:span>ceph<text:span text:style-name="highlight_sy0">/</text:span>ceph.client.admin.keyring <text:span text:style-name="highlight_re5">--gen-key</text:span> <text:span text:style-name="highlight_re5">-n</text:span> client.admin <text:span text:style-name="highlight_re5">--cap</text:span> mon <text:span text:style-name="highlight_st_h">'allow *'</text:span> <text:span text:style-name="highlight_re5">--cap</text:span> osd <text:span text:style-name="highlight_st_h">'allow *'</text:span> <text:span text:style-name="highlight_re5">--cap</text:span> mds <text:span text:style-name="highlight_st_h">'allow *'</text:span> <text:span text:style-name="highlight_re5">--cap</text:span> mgr <text:span text:style-name="highlight_st_h">'allow *'</text:span><text:line-break/>ceph-authtool <text:span text:style-name="highlight_re5">--create-keyring</text:span> <text:span text:style-name="highlight_sy0">/</text:span>var<text:span text:style-name="highlight_sy0">/</text:span>lib<text:span text:style-name="highlight_sy0">/</text:span>ceph<text:span text:style-name="highlight_sy0">/</text:span>bootstrap-osd<text:span text:style-name="highlight_sy0">/</text:span>ceph.keyring <text:span text:style-name="highlight_re5">--gen-key</text:span> <text:span text:style-name="highlight_re5">-n</text:span> client.bootstrap-osd <text:span text:style-name="highlight_re5">--cap</text:span> mon <text:span text:style-name="highlight_st_h">'profile bootstrap-osd'</text:span> <text:span text:style-name="highlight_re5">--cap</text:span> mgr <text:span text:style-name="highlight_st_h">'allow r'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<text:span text:style-name="highlight_kw3">enable</text:span> ceph.target<text:line-break/>systemctl start ceph.target<text:line-break/> <text:line-break/>systemctl <text:span text:style-name="highlight_kw3">enable</text:span> ceph-mon<text:span text:style-name="highlight_sy0">@</text:span>$<text:span text:style-name="highlight_br0">(</text:span><text:span text:style-name="highlight_kw2">hostname</text:span> -s<text:span text:style-name="highlight_br0">)</text:span><text:line-break/>systemctl start<text:s text:c="2"/>ceph-mon<text:span text:style-name="highlight_sy0">@</text:span>$<text:span text:style-name="highlight_br0">(</text:span><text:span text:style-name="highlight_kw2">hostname</text:span> -s<text:span text:style-name="highlight_br0">)</text:span><text:line-break/>systemctl status ceph-mon<text:span text:style-name="highlight_sy0">@</text:span>$<text:span text:style-name="highlight_br0">(</text:span><text:span text:style-name="highlight_kw2">hostname</text:span> -s<text:span text:style-name="highlight_br0">)</text:span>.service</text:p>
          </table:table-cell>
        </table:table-row>
      </table:table>
      <text:p text:style-name="Preformatted_20_Text"># ceph health detail<text:line-break/>HEALTH_WARN 3 monitors have not enabled msgr2<text:line-break/>MON_MSGR2_NOT_ENABLED 3 monitors have not enabled msgr2<text:line-break/><text:s text:c="4"/>mon.kub1 is not bound to a msgr2 port, only v1:192.168.56.21:6789/0<text:line-break/><text:s text:c="4"/>mon.kub2 is not bound to a msgr2 port, only v1:192.168.56.22:6789/0<text:line-break/><text:s text:c="4"/>mon.kub3 is not bound to a msgr2 port, only v1:192.168.56.23:6789/0<text:line-break/># ceph mon enable-msgr2<text:line-break/># ceph health detail<text:line-break/>HEALTH_OK</text:p>
      <text:h text:style-name="Heading_20_3" text:outline-level="3"><text:bookmark-start text:name="__RefHeading___osd_8"/><text:bookmark-start text:name="osd"/>OSD<text:bookmark-end text:name="__RefHeading___osd_8"/><text:bookmark-end text:name="osd"/></text:h>
      <text:p text:style-name="Text_20_body">Voir : <text:a xlink:type="simple" xlink:href="https://wiki.nix-pro.com/view/CEPH_deployment_guide" text:style-name="Internet_20_link" text:visited-style-name="Visited_20_Internet_20_Link">https://wiki.nix-pro.com/view/CEPH_deployment_guide</text:a></text:p>
      <text:p text:style-name="Text_20_body"><text:span text:style-name="Strong_20_Emphasis">ceph-volume</text:span> remplace <text:span text:style-name="Strong_20_Emphasis">ceph-disk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eph-volume inventory<text:line-break/>ceph-volume inventory <text:span text:style-name="highlight_sy0">/</text:span>dev<text:span text:style-name="highlight_sy0">/</text:span>sdb<text:line-break/>ceph-volume lvm batch <text:span text:style-name="highlight_re5">--bluestore</text:span> <text:span text:style-name="highlight_sy0">/</text:span>dev<text:span text:style-name="highlight_sy0">/</text:span>sda <text:span text:style-name="highlight_sy0">/</text:span>dev<text:span text:style-name="highlight_sy0">/</text:span>sdb <text:span text:style-name="highlight_sy0">/</text:span>dev<text:span text:style-name="highlight_sy0">/</text:span>sdc<text:line-break/><text:span text:style-name="highlight_re2">CEPH_VOLUME_DEBUG</text:span>=<text:span text:style-name="highlight_nu0">1</text:span> ceph-volume inventory <text:span text:style-name="highlight_sy0">/</text:span>dev<text:span text:style-name="highlight_sy0">/</text:span>sdb<text:line-break/>ceph-volume lvm zap <text:span text:style-name="highlight_sy0">/</text:span>dev<text:span text:style-name="highlight_sy0">/</text:span>sdb <text:span text:style-name="highlight_re5">--destroy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eph-osd <text:span text:style-name="highlight_re5">-i</text:span> <text:span text:style-name="highlight_nu0">0</text:span> <text:span text:style-name="highlight_re5">--mkfs</text:span> <text:span text:style-name="highlight_re5">--mkkey</text:span> <text:span text:style-name="highlight_re5">--osd-uuid</text:span> 13b2da5a-033f-4d58-b106-2f0212df6438<text:line-break/><text:span text:style-name="highlight_kw2">chown</text:span> <text:span text:style-name="highlight_re5">-R</text:span> ceph:ceph <text:span text:style-name="highlight_sy0">/</text:span>var<text:span text:style-name="highlight_sy0">/</text:span>lib<text:span text:style-name="highlight_sy0">/</text:span>ceph<text:line-break/>ceph auth list<text:line-break/>ceph auth add osd.0 osd <text:span text:style-name="highlight_st_h">'allow *'</text:span> mon <text:span text:style-name="highlight_st_h">'allow profile osd'</text:span> <text:span text:style-name="highlight_re5">-i</text:span> <text:span text:style-name="highlight_sy0">/</text:span>var<text:span text:style-name="highlight_sy0">/</text:span>lib<text:span text:style-name="highlight_sy0">/</text:span>ceph<text:span text:style-name="highlight_sy0">/</text:span>osd<text:span text:style-name="highlight_sy0">/</text:span>ceph-<text:span text:style-name="highlight_nu0">0</text:span><text:span text:style-name="highlight_sy0">/</text:span>keyring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<text:span text:style-name="highlight_br0">[</text:span>osd.0<text:span text:style-name="highlight_br0">]</text:span></text:span><text:line-break/><text:tab/><text:span text:style-name="highlight_re1">key</text:span> <text:span text:style-name="highlight_sy0">=</text:span><text:span text:style-name="highlight_re2"> AQBizGxGhJcwJxAAHhOGHXQuCUTktxNszj62aQ==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ceph <text:span text:style-name="highlight_re5">--cluster</text:span> ceph osd crush add-bucket kub1 host<text:line-break/>ceph osd crush move kub1 <text:span text:style-name="highlight_re2">root</text:span>=default<text:line-break/><text:span text:style-name="highlight_kw2">chown</text:span> <text:span text:style-name="highlight_re5">-R</text:span> ceph:ceph <text:span text:style-name="highlight_sy0">/</text:span>var<text:span text:style-name="highlight_sy0">/</text:span>lib<text:span text:style-name="highlight_sy0">/</text:span>ceph<text:line-break/>ceph <text:span text:style-name="highlight_re5">--cluster</text:span> ceph osd crush add osd.0 <text:span text:style-name="highlight_nu0">1.0</text:span> <text:span text:style-name="highlight_re2">host</text:span>=kub1<text:line-break/> <text:line-break/> <text:line-break/>ceph-volume raw prepare <text:span text:style-name="highlight_re5">--bluestore</text:span> <text:span text:style-name="highlight_re5">--data</text:span> <text:span text:style-name="highlight_sy0">/</text:span>dev<text:span text:style-name="highlight_sy0">/</text:span>sdb1<text:line-break/> <text:line-break/>systemctl start ceph-osd<text:span text:style-name="highlight_sy0">@</text:span>1</text:p>
          </table:table-cell>
        </table:table-row>
      </table:table>
      <text:h text:style-name="Heading_20_3" text:outline-level="3"><text:bookmark-start text:name="__RefHeading___cephfs_9"/><text:bookmark-start text:name="cephfs"/>CephFS<text:bookmark-end text:name="__RefHeading___cephfs_9"/><text:bookmark-end text:name="cephf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etc<text:span text:style-name="highlight_sy0">/</text:span>ceph<text:line-break/><text:span text:style-name="highlight_kw2">sudo</text:span> mkcephfs <text:span text:style-name="highlight_re5">-a</text:span> <text:span text:style-name="highlight_re5">-c</text:span> <text:span text:style-name="highlight_sy0">/</text:span>etc<text:span text:style-name="highlight_sy0">/</text:span>ceph<text:span text:style-name="highlight_sy0">/</text:span>ceph.conf <text:span text:style-name="highlight_re5">-k</text:span> ceph.keyring</text:p>
          </table:table-cell>
        </table:table-row>
      </table:table>
      <text:h text:style-name="Heading_20_2" text:outline-level="2"><text:bookmark-start text:name="__RefHeading___administration_10"/><text:bookmark-start text:name="administration"/>Administration<text:bookmark-end text:name="__RefHeading___administration_10"/><text:bookmark-end text:name="administration"/></text:h>
      <text:p text:style-name="Text_20_body">Ceph health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eph <text:span text:style-name="highlight_re5">-s</text:span><text:line-break/>ceph mon_status <text:span text:style-name="highlight_re5">-f</text:span> json-pretty<text:line-break/>ceph <text:span text:style-name="highlight_re5">-w</text:span><text:line-break/>ceph <text:span text:style-name="highlight_kw2">df</text:span><text:line-break/>ceph health detail<text:line-break/>ceph <text:span text:style-name="highlight_re5">-n</text:span> client.admin <text:span text:style-name="highlight_re5">--keyring</text:span>=<text:span text:style-name="highlight_sy0">/</text:span>etc<text:span text:style-name="highlight_sy0">/</text:span>ceph<text:span text:style-name="highlight_sy0">/</text:span>ceph.client.admin.keyring health<text:line-break/>ceph pg dump<text:line-break/>ceph pg X.Y query<text:line-break/>ceph pgdump_stuck inactive</text:p>
          </table:table-cell>
        </table:table-row>
      </table:table>
      <text:h text:style-name="Heading_20_3" text:outline-level="3"><text:bookmark-start text:name="__RefHeading___osd_11"/><text:bookmark-start text:name="osd1"/>OSD<text:bookmark-end text:name="__RefHeading___osd_11"/><text:bookmark-end text:name="osd1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eph osd <text:span text:style-name="highlight_kw2">tree</text:span><text:line-break/><text:span text:style-name="highlight_kw2">watch</text:span> ceph osd pool stats<text:line-break/>ceph osd map</text:p>
          </table:table-cell>
        </table:table-row>
      </table:table>
      <text:p text:style-name="Text_20_body">Supression OSD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eph osd crush reweight osd.XX <text:span text:style-name="highlight_nu0">0</text:span>.<text:line-break/><text:s text:c="4"/><text:span text:style-name="highlight_co0"># Passage du poids de l’OSD à 0</text:span><text:line-break/>ceph osd out XX <text:line-break/><text:s text:c="4"/><text:span text:style-name="highlight_co0"># Marquage de l’OSD comme non disponible au cluster</text:span><text:line-break/><text:s text:c="4"/><text:span text:style-name="highlight_co0"># 1er mouvement de données, ~10To rebalancés</text:span><text:line-break/><text:span text:style-name="highlight_co0">#stop ceph-osd id=XX</text:span><text:line-break/>systemctl stop<text:s text:c="2"/>ceph-osd<text:span text:style-name="highlight_sy0">@</text:span>XX.service<text:line-break/><text:s text:c="4"/><text:span text:style-name="highlight_co0"># arrêt de l'exécution de l’OSD sur le serveur</text:span><text:line-break/>ceph osd crush remove osd.XX <text:line-break/><text:s text:c="4"/><text:span text:style-name="highlight_co0"># Sortie logique de l’OSD du cluster</text:span><text:line-break/><text:s text:c="4"/><text:span text:style-name="highlight_co0"># 2nd mouvement de données (non prévu), ~10To rebalancés</text:span><text:line-break/>ceph auth del osd.<text:span text:style-name="highlight_br0">{</text:span>osd-num<text:span text:style-name="highlight_br0">}</text:span> <text:line-break/><text:s text:c="4"/><text:span text:style-name="highlight_co0"># suppression des clés d’authentification de l’OSD au cluster</text:span><text:line-break/>ceph osd <text:span text:style-name="highlight_kw2">rm</text:span> <text:span text:style-name="highlight_br0">{</text:span>osd-num<text:span text:style-name="highlight_br0">}</text:span> <text:line-break/><text:s text:c="4"/><text:span text:style-name="highlight_co0"># suppression définitive de l’OSD du cluster</text:span><text:line-break/> <text:line-break/><text:span text:style-name="highlight_co0">#ceph-volume lvm zap /dev/sdb --destroy</text:span></text:p>
          </table:table-cell>
        </table:table-row>
      </table:table>
      <text:h text:style-name="Heading_20_2" text:outline-level="2"><text:bookmark-start text:name="__RefHeading___autres_12"/><text:bookmark-start text:name="autres"/>Autres<text:bookmark-end text:name="__RefHeading___autres_12"/><text:bookmark-end text:name="autre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eph mgr module l<text:line-break/>ceph mgr module <text:span text:style-name="highlight_kw3">enable</text:span> plop</text:p>
          </table:table-cell>
        </table:table-row>
      </table:table>
      <text:h text:style-name="Heading_20_2" text:outline-level="2"><text:bookmark-start text:name="__RefHeading___client_13"/><text:bookmark-start text:name="client"/>Client<text:bookmark-end text:name="__RefHeading___client_13"/><text:bookmark-end text:name="client"/></text:h>
      <text:p text:style-name="Text_20_body">Voir : </text:p>
      <text:list text:style-name="List_20_1" text:continue-numbering="false">
        <text:list-item>
          <text:p text:style-name="List_20_1_Content_First"> <text:a xlink:type="simple" xlink:href="https://manjusri.ucsc.edu/2017/08/30/luminous-on-pulpos/" text:style-name="Internet_20_link" text:visited-style-name="Visited_20_Internet_20_Link">https://manjusri.ucsc.edu/2017/08/30/luminous-on-pulpos/</text:a></text:p>
        </text:list-item>
        <text:list-item>
          <text:p text:style-name="List_20_1_Content_Last"> <text:a xlink:type="simple" xlink:href="https://manjusri.ucsc.edu/2017/08/21/kraken-on-pulpos/" text:style-name="Internet_20_link" text:visited-style-name="Visited_20_Internet_20_Link">https://manjusri.ucsc.edu/2017/08/21/kraken-on-pulpos/</text:a>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ceph 128.114.86.4:<text:span text:style-name="highlight_nu0">6789</text:span>:<text:span text:style-name="highlight_sy0">/</text:span> <text:span text:style-name="highlight_sy0">/</text:span>mnt<text:span text:style-name="highlight_sy0">/</text:span>pulpos <text:span text:style-name="highlight_re5">-o</text:span> <text:span text:style-name="highlight_re2">name</text:span>=admin,<text:span text:style-name="highlight_re2">secretfile</text:span>=<text:span text:style-name="highlight_sy0">/</text:span>etc<text:span text:style-name="highlight_sy0">/</text:span>ceph<text:span text:style-name="highlight_sy0">/</text:span>admin.secret</text:p>
          </table:table-cell>
        </table:table-row>
      </table:table>
      <text:p text:style-name="Preformatted_20_Text">128.114.86.4:6789,128.114.86.5:6789,128.114.86.2:6789:/<text:s text:c="2"/>/mnt/pulpos<text:s text:c="2"/>ceph<text:s text:c="2"/>name=admin,secretfile=/etc/ceph/admin.secret,noatime,_netdev<text:s text:c="2"/>0<text:s text:c="2"/>2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ceph-fuse <text:span text:style-name="highlight_re5">-m</text:span> 128.114.86.4:<text:span text:style-name="highlight_nu0">6789</text:span> <text:span text:style-name="highlight_sy0">/</text:span>mnt<text:span text:style-name="highlight_sy0">/</text:span>pulpo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2::48:10</meta:creation-date>
    <dc:creator>Generated</dc:creator>
    <dc:date>2026-03-24T12::48:10</dc:date>
    <dc:language>en-US</dc:language>
    <meta:editing-cycles>1</meta:editing-cycles>
    <meta:editing-duration>PT0S</meta:editing-duration>
    <dc:title>tech:notes_stockage_ceph</dc:title>
  </office:meta>
</office:document-meta>
</file>