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check_mk"/><text:bookmark-start text:name="__RefHeading___notes_supervision_check_mk_1"/><text:bookmark-start text:name="notes_supervision_check_mk"/>Notes supervision check_mk<text:bookmark-end text:name="__RefHeading___notes_supervision_check_mk_1"/><text:bookmark-end text:name="notes_supervision_check_m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Check_MK" text:style-name="Internet_20_link" text:visited-style-name="Visited_20_Internet_20_Link">https://en.wikipedia.org/wiki/Check_MK</text:a></text:p>
        </text:list-item>
        <text:list-item>
          <text:p text:style-name="List_20_1_Content_Last"> <text:a xlink:type="simple" xlink:href="https://www.min2rien.fr/wp-content/uploads/2014/02/Nicolas_Jamin_13022014_Supervision.pdf" text:style-name="Internet_20_link" text:visited-style-name="Visited_20_Internet_20_Link">https://www.min2rien.fr/wp-content/uploads/2014/02/Nicolas_Jamin_13022014_Supervision.pdf</text:a></text:p>
        </text:list-item>
      </text:list>
      <text:p text:style-name="Text_20_body">Voir aussi : Nagios, Centreon, Shinken</text:p>
      <text:p text:style-name="Text_20_body">Note : si vous n'avez pas encore choisi de solution de supervision, Pensez à regarder Zabbix.</text:p>
      <text:h text:style-name="Heading_20_2" text:outline-level="2"><text:bookmark-start text:name="__RefHeading___install_de_check_mk_sur_debian_2"/><text:bookmark-start text:name="install_de_check_mk_sur_debian"/>Install de check_mk sur Debian<text:bookmark-end text:name="__RefHeading___install_de_check_mk_sur_debian_2"/><text:bookmark-end text:name="install_de_check_mk_sur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inetd check-mk-agent</text:p>
          </table:table-cell>
        </table:table-row>
      </table:table>
      <text:p text:style-name="Text_20_body">n'oublier pas de modifier la ligne <text:span text:style-name="Source_20_Text">disable        = yes</text:span> <text:span text:style-name="Source_20_Text">/etc/xinetd.d/check_mk</text:span></text:p>
      <text:p text:style-name="Preformatted_20_Text">service check_mk<text:line-break/>{<text:line-break/><text:s text:c="8"/>type<text:s text:c="11"/>= UNLISTED<text:line-break/><text:s text:c="8"/>port<text:s text:c="11"/>= 6556<text:line-break/><text:s text:c="8"/>socket_type<text:s text:c="4"/>= stream<text:line-break/><text:s text:c="8"/>protocol<text:s text:c="7"/>= tcp<text:line-break/><text:s text:c="8"/>wait<text:s text:c="11"/>= no<text:line-break/><text:s text:c="8"/>user<text:s text:c="11"/>= root<text:line-break/><text:s text:c="8"/>server<text:s text:c="9"/>= /usr/bin/check_mk_agent<text:line-break/><text:line-break/><text:s text:c="8"/># If you use fully redundant monitoring and poll the client<text:line-break/><text:s text:c="8"/># from more then one monitoring servers in parallel you might<text:line-break/><text:s text:c="8"/># want to use the agent cache wrapper:<text:line-break/><text:s text:c="8"/>#server<text:s text:c="9"/>= /usr/bin/check_mk_caching_agent<text:line-break/><text:line-break/><text:s text:c="8"/># configure the IP address(es) of your Nagios server here:<text:line-break/><text:s text:c="8"/>#only_from<text:s text:c="6"/>= 127.0.0.1 10.0.20.1 10.0.20.2<text:line-break/><text:line-break/><text:s text:c="8"/># Don't be too verbose. Don't log every check. This might be<text:line-break/><text:s text:c="8"/># commented out for debugging. If this option is commented out<text:line-break/><text:s text:c="8"/># the default options will be used for this service.<text:line-break/><text:s text:c="8"/>log_on_success =<text:line-break/><text:line-break/><text:s text:c="8"/>#disable<text:s text:c="8"/>= yes<text:line-break/><text:s text:c="8"/>disable<text:s text:c="8"/>= no<text:line-break/>}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xinet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of <text:span text:style-name="highlight_re5">-i</text:span> TCP:<text:span text:style-name="highlight_nu0">6556</text:span><text:line-break/>nc 127.0.0.1 <text:span text:style-name="highlight_nu0">6556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7</meta:creation-date>
    <dc:creator>Generated</dc:creator>
    <dc:date>2026-07-21T18::30:17</dc:date>
    <dc:language>en-US</dc:language>
    <meta:editing-cycles>1</meta:editing-cycles>
    <meta:editing-duration>PT0S</meta:editing-duration>
    <dc:title>tech:notes_supervision_check_mk</dc:title>
  </office:meta>
</office:document-meta>
</file>