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upervision_nagios"/><text:bookmark-start text:name="__RefHeading___notes_supervision_nagios_1"/><text:bookmark-start text:name="notes_supervision_nagios"/>Notes supervision Nagios<text:bookmark-end text:name="__RefHeading___notes_supervision_nagios_1"/><text:bookmark-end text:name="notes_supervision_nagios"/></text:h>
      <text:p text:style-name="Text_20_body">Voir <text:span text:style-name="Strong_20_Emphasis">Zabbix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exemple_simple_de_conf_nagios" text:style-name="Internet_20_link" text:visited-style-name="Visited_20_Internet_20_Link">Exemple simple de conf Nagios</text:a></text:p>
        </text:list-item>
        <text:list-item>
          <text:p text:style-name="List_20_1_Content"> <text:a xlink:type="simple" xlink:href="https://www.youtube.com/watch?v=Q9BagdHGopg" text:style-name="Internet_20_link" text:visited-style-name="Visited_20_Internet_20_Link">Stop using Nagios - Andy Sykes</text:a></text:p>
        </text:list-item>
        <text:list-item>
          <text:p text:style-name="List_20_1_Content"> <text:a xlink:type="simple" xlink:href="https://guihot.fr/assets/doc/documentation_supervision.pdf" text:style-name="Internet_20_link" text:visited-style-name="Visited_20_Internet_20_Link">https://guihot.fr/assets/doc/documentation_supervision.pdf</text:a></text:p>
        </text:list-item>
        <text:list-item>
          <text:p text:style-name="List_20_1_Content"> <text:a xlink:type="simple" xlink:href="https://www.ibisc.univ-evry.fr/~petit/Enseignement/AdminSystem/Administration-reseau-avancee/2010-2011-administration-reseau/nagios.pdf" text:style-name="Internet_20_link" text:visited-style-name="Visited_20_Internet_20_Link">https://www.ibisc.univ-evry.fr/~petit/Enseignement/AdminSystem/Administration-reseau-avancee/2010-2011-administration-reseau/nagios.pdf</text:a></text:p>
        </text:list-item>
        <text:list-item>
          <text:p text:style-name="List_20_1_Content"> <text:a xlink:type="simple" xlink:href="https://www.doc-developpement-durable.org/file/Projets-informatiques/cours-&amp;-manuels-informatiques/Nagios/La%20supervision%20avec%20Nagios-Centreon.pdf" text:style-name="Internet_20_link" text:visited-style-name="Visited_20_Internet_20_Link">https://www.doc-developpement-durable.org/file/Projets-informatiques/cours-&amp;-manuels-informatiques/Nagios/La%20supervision%20avec%20Nagios-Centreon.pdf</text:a></text:p>
        </text:list-item>
        <text:list-item>
          <text:p text:style-name="List_20_1_Content"> <text:a xlink:type="simple" xlink:href="https://assets.nagios.com/downloads/nagioscore/docs/nagioscore/4/en/monitoring-publicservices.html" text:style-name="Internet_20_link" text:visited-style-name="Visited_20_Internet_20_Link">https://assets.nagios.com/downloads/nagioscore/docs/nagioscore/4/en/monitoring-publicservices.html</text:a></text:p>
        </text:list-item>
        <text:list-item>
          <text:p text:style-name="List_20_1_Content"> <text:a xlink:type="simple" xlink:href="https://assets.nagios.com/downloads/nagioscore/docs/nagioscore/3/en/toc.html" text:style-name="Internet_20_link" text:visited-style-name="Visited_20_Internet_20_Link">https://assets.nagios.com/downloads/nagioscore/docs/nagioscore/3/en/toc.html</text:a></text:p>
        </text:list-item>
        <text:list-item>
          <text:p text:style-name="List_20_1_Content_Last"> <text:a xlink:type="simple" xlink:href="https://assets.nagios.com/downloads/nagioscore/docs/nagioscore/3/en/objectdefinitions.html#service" text:style-name="Internet_20_link" text:visited-style-name="Visited_20_Internet_20_Link">https://assets.nagios.com/downloads/nagioscore/docs/nagioscore/3/en/objectdefinitions.html#service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Icinga</text:p>
        </text:list-item>
        <text:list-item>
          <text:p text:style-name="List_20_1_Content_Last"> Shinken</text:p>
        </text:list-item>
      </text:list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h text:style-name="Heading_20_3" text:outline-level="3"><text:bookmark-start text:name="__RefHeading___effacer_l_historique_des_donnees_remontees_par_les_sondes_nagios_3"/><text:bookmark-start text:name="effacer_l_historique_des_donnees_remontees_par_les_sondes_nagios"/>Effacer l'historique des données remontées par les sondes Nagios<text:bookmark-end text:name="__RefHeading___effacer_l_historique_des_donnees_remontees_par_les_sondes_nagios_3"/><text:bookmark-end text:name="effacer_l_historique_des_donnees_remontees_par_les_sondes_nag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nagios stop<text:line-break/><text:span text:style-name="highlight_kw2">rm</text:span> <text:span text:style-name="highlight_sy0">/</text:span>usr<text:span text:style-name="highlight_sy0">/</text:span>local<text:span text:style-name="highlight_sy0">/</text:span>nagios<text:span text:style-name="highlight_sy0">/</text:span>var<text:span text:style-name="highlight_sy0">/</text:span>retention.dat<text:line-break/><text:span text:style-name="highlight_kw2">rm</text:span> <text:span text:style-name="highlight_sy0">/</text:span>usr<text:span text:style-name="highlight_sy0">/</text:span>local<text:span text:style-name="highlight_sy0">/</text:span>nagios<text:span text:style-name="highlight_sy0">/</text:span>var<text:span text:style-name="highlight_sy0">/</text:span>objects.cache<text:line-break/><text:span text:style-name="highlight_sy0">/</text:span>etc<text:span text:style-name="highlight_sy0">/</text:span>init.d<text:span text:style-name="highlight_sy0">/</text:span>nagios start</text:p>
          </table:table-cell>
        </table:table-row>
      </table:table>
      <text:p text:style-name="Text_20_body">A la place de systématiquement effacer ces fichiers avant de démarrer Nagios il est possible de changer :</text:p>
      <text:p text:style-name="Text_20_body"><text:span text:style-name="Source_20_Text">nagios.cf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retain_state_information=1</text:span><text:line-break/><text:span text:style-name="highlight_re2">retain_state_information</text:span>=<text:span text:style-name="highlight_nu0">0</text:span>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community.icinga.com/t/help-please-adapting-disk-thresholds-per-host/6253" text:style-name="Internet_20_link" text:visited-style-name="Visited_20_Internet_20_Link">https://community.icinga.com/t/help-please-adapting-disk-thresholds-per-host/6253</text:a></text:p>
        </text:list-item>
        <text:list-item>
          <text:p text:style-name="List_20_1_Content"> <text:a xlink:type="simple" xlink:href="https://support.nagios.com/forum/viewtopic.php?t=44093" text:style-name="Internet_20_link" text:visited-style-name="Visited_20_Internet_20_Link">Add Host to HostGroup? Or add HostGroup to Host?</text:a></text:p>
        </text:list-item>
        <text:list-item>
          <text:p text:style-name="List_20_1_Content"> <text:a xlink:type="simple" xlink:href="https://wiki.monitoring-fr.org/nagios/nagios-debutant/templates-hostgroups-pivots.html" text:style-name="Internet_20_link" text:visited-style-name="Visited_20_Internet_20_Link">https://wiki.monitoring-fr.org/nagios/nagios-debutant/templates-hostgroups-pivots.html</text:a></text:p>
        </text:list-item>
        <text:list-item>
          <text:p text:style-name="List_20_1_Content_Last"> <text:a xlink:type="simple" xlink:href="https://wiki.monitoring-fr.org/icinga/start.html" text:style-name="Internet_20_link" text:visited-style-name="Visited_20_Internet_20_Link">https://wiki.monitoring-fr.org/icinga/start.html</text:a></text:p>
        </text:list-item>
      </text:list>
      <text:h text:style-name="Heading_20_3" text:outline-level="3"><text:bookmark-start text:name="__RefHeading___exemple_de_conf_5"/><text:bookmark-start text:name="exemple_de_conf"/>Exemple de conf<text:bookmark-end text:name="__RefHeading___exemple_de_conf_5"/><text:bookmark-end text:name="exemple_de_conf"/></text:h>
      <text:p text:style-name="Text_20_body">Exemple avec <text:a xlink:type="simple" xlink:href="http://wiki.c.belaris.fr/doku.php?id=tech:supervision_-_sonde_nagios_-_memoire_linux" text:style-name="Internet_20_link" text:visited-style-name="Visited_20_Internet_20_Link">check_snmp_mem_cpu.sh</text:a></text:p>
      <text:p text:style-name="Text_20_body"><text:span text:style-name="Source_20_Text">/usr/local/nagios/etc/objects/servers.cf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efine service <text:span text:style-name="highlight_br0">{</text:span><text:line-break/><text:s text:c="8"/>service_description<text:s text:c="5"/>Memory<text:line-break/><text:s text:c="8"/>hostgroup_name<text:s text:c="10"/>WEB_APP1<text:line-break/><text:s text:c="8"/>check_command<text:s text:c="11"/>check_snmp_mem_cpu<text:span text:style-name="highlight_sy0">!</text:span>mem<text:span text:style-name="highlight_sy0">!</text:span><text:span text:style-name="highlight_nu0">80</text:span><text:span text:style-name="highlight_sy0">!</text:span><text:span text:style-name="highlight_nu0">90</text:span><text:line-break/><text:s text:c="8"/>max_check_attempts<text:s text:c="6"/><text:span text:style-name="highlight_nu0">1</text:span><text:line-break/><text:s text:c="8"/>normal_check_interval<text:s text:c="3"/><text:span text:style-name="highlight_nu0">1</text:span><text:line-break/><text:s text:c="8"/>retry_check_interval<text:s text:c="4"/><text:span text:style-name="highlight_nu0">1</text:span><text:line-break/><text:s text:c="8"/>check_period<text:s text:c="12"/>24x7<text:line-break/><text:s text:c="8"/>notification_interval<text:s text:c="3"/><text:span text:style-name="highlight_nu0">2000</text:span><text:line-break/><text:s text:c="8"/>notification_period<text:s text:c="5"/>24x7<text:line-break/><text:s text:c="8"/>notification_options<text:s text:c="4"/><text:span text:style-name="highlight_kw2">w</text:span>,c,r<text:line-break/><text:s text:c="8"/>contact_groups<text:s text:c="10"/>support<text:line-break/><text:s text:c="8"/><text:span text:style-name="highlight_co0">#event_handler<text:s text:c="11"/>trigger_memory</text:span><text:line-break/><text:s text:c="8"/><text:span text:style-name="highlight_br0">}</text:span></text:p>
          </table:table-cell>
        </table:table-row>
      </table:table>
      <text:p text:style-name="Text_20_body"><text:span text:style-name="Source_20_Text">/usr/local/nagios/etc/objects/commands.cfg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fine <text:span text:style-name="highlight_kw3">command</text:span> <text:span text:style-name="highlight_br0">{</text:span><text:line-break/><text:s text:c="8"/>command_name<text:s text:c="4"/>check_snmp_mem_cpu<text:line-break/><text:s text:c="8"/>command_line<text:s text:c="4"/><text:span text:style-name="highlight_re1">$USER1</text:span>$<text:span text:style-name="highlight_sy0">/</text:span>check_snmp_mem.sh <text:span text:style-name="highlight_re5">-H</text:span> <text:span text:style-name="highlight_re1">$HOSTADDRESS</text:span>$ <text:span text:style-name="highlight_re5">-t</text:span> <text:span text:style-name="highlight_re1">$ARG1</text:span>$ <text:span text:style-name="highlight_re5">-w</text:span> <text:span text:style-name="highlight_re1">$ARG2</text:span>$ <text:span text:style-name="highlight_re5">-c</text:span> <text:span text:style-name="highlight_re1">$ARG3</text:span>$<text:line-break/><text:s text:c="8"/><text:span text:style-name="highlight_br0">}</text:span></text:p>
          </table:table-cell>
        </table:table-row>
      </table:table>
      <text:h text:style-name="Heading_20_3" text:outline-level="3"><text:bookmark-start text:name="__RefHeading___supervision_de_services_sans_hote_reel_associe_6"/><text:bookmark-start text:name="supervision_de_services_sans_hote_reel_associe"/>Supervision de services sans hôte réel associé<text:bookmark-end text:name="__RefHeading___supervision_de_services_sans_hote_reel_associe_6"/><text:bookmark-end text:name="supervision_de_services_sans_hote_reel_associ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assets.nagios.com/downloads/nagioscore/docs/nagioscore/3/en/monitoring-publicservices.html" text:style-name="Internet_20_link" text:visited-style-name="Visited_20_Internet_20_Link">https://assets.nagios.com/downloads/nagioscore/docs/nagioscore/3/en/monitoring-publicservices.html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assets.nagios.com/downloads/nagioscore/docs/nagioscore/3/en/monitoring-publicservices.html" text:style-name="Internet_20_link" text:visited-style-name="Visited_20_Internet_20_Link">https://assets.nagios.com/downloads/nagioscore/docs/nagioscore/3/en/monitoring-publicservices.html</text:a></text:p>
        </text:list-item>
        <text:list-item>
          <text:p text:style-name="List_20_1_Content"> <text:a xlink:type="simple" xlink:href="https://stackoverflow.com/questions/13434107/how-to-configure-non-host-service-in-nagios" text:style-name="Internet_20_link" text:visited-style-name="Visited_20_Internet_20_Link">https://stackoverflow.com/questions/13434107/how-to-configure-non-host-service-in-nagios</text:a></text:p>
        </text:list-item>
        <text:list-item>
          <text:p text:style-name="List_20_1_Content_Last"> <text:a xlink:type="simple" xlink:href="https://support.nagios.com/forum/viewtopic.php?t=49739" text:style-name="Internet_20_link" text:visited-style-name="Visited_20_Internet_20_Link">https://support.nagios.com/forum/viewtopic.php?t=49739</text:a></text:p>
        </text:list-item>
      </text:list>
      <text:p text:style-name="Text_20_body">Un service doit forcémenet être attaché à un hôte pour pouvoir être utilisé.</text:p>
      <text:p text:style-name="Text_20_body">Dans certains cas il faudrait créer un hôte fantôme pour porter le service</text:p>
      <text:p text:style-name="Text_20_body">Dummy</text:p>
      <text:p text:style-name="Text_20_body"><text:span text:style-name="Source_20_Text">commands.cfg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'check_dummy' command definition</text:span><text:line-break/><text:span text:style-name="highlight_co0"># NOTE: This command always returns an 'OK' result no matter what.</text:span><text:line-break/>define <text:span text:style-name="highlight_kw3">command</text:span> <text:span text:style-name="highlight_br0">{</text:span><text:line-break/><text:s text:c="8"/>command_name<text:s text:c="4"/>check_dummy<text:line-break/><text:s text:c="8"/>command_line<text:s text:c="4"/><text:span text:style-name="highlight_re1">$USER1</text:span>$<text:span text:style-name="highlight_sy0">/</text:span>check_dummy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ource_20_Text">remotes.cfg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efine host <text:span text:style-name="highlight_br0">{</text:span><text:line-break/><text:s text:c="8"/>host_name<text:tab/><text:s text:c="4"/>generic<text:line-break/><text:s text:c="8"/>use<text:s text:c="17"/>generic<text:span text:style-name="highlight_sy0">-</text:span>host<text:line-break/><text:tab/>check_command<text:tab/><text:s text:c="4"/>check_dummy<text:span text:style-name="highlight_sy0">!</text:span><text:span text:style-name="highlight_nu0">0</text:span><text:s text:c="5"/><text:span text:style-name="highlight_co2"># Revoit toujours OK</text:span><text:line-break/><text:s text:c="8"/>max_check_attempts<text:s text:c="2"/><text:span text:style-name="highlight_nu0">1</text:span><text:line-break/><text:s text:c="8"/>contact_groups<text:s text:c="6"/>admins<text:line-break/><text:span text:style-name="highlight_br0">}</text:span><text:line-break/> <text:line-break/>define service <text:span text:style-name="highlight_br0">{</text:span><text:line-break/><text:s text:c="8"/>service_description plop<text:line-break/><text:s text:c="8"/>use generic<text:span text:style-name="highlight_sy0">-</text:span>service<text:line-break/><text:tab/>host_name generic<text:line-break/><text:tab/>check_command check_plop<text:span text:style-name="highlight_sy0">!</text:span><text:span text:style-name="highlight_nu0">80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exemple_conf_host_hostgroupe_service_7"/><text:bookmark-start text:name="exemple_conf_host_hostgroupe_service"/>Exemple conf host hostgroupe service<text:bookmark-end text:name="__RefHeading___exemple_conf_host_hostgroupe_service_7"/><text:bookmark-end text:name="exemple_conf_host_hostgroupe_servic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efine host <text:span text:style-name="highlight_br0">{</text:span><text:line-break/><text:s text:c="4"/>use<text:s text:c="9"/>physical<text:span text:style-name="highlight_sy0">-</text:span>host<text:line-break/><text:s text:c="4"/>host_name<text:s text:c="3"/>busy<text:span text:style-name="highlight_sy0">-</text:span>host.<text:span text:style-name="highlight_me1">example</text:span>.<text:span text:style-name="highlight_me1">com</text:span><text:line-break/><text:s text:c="4"/>alias<text:s text:c="7"/>busy<text:span text:style-name="highlight_sy0">-</text:span>host.<text:span text:style-name="highlight_me1">example</text:span>.<text:span text:style-name="highlight_me1">com</text:span><text:line-break/><text:s text:c="4"/>address<text:s text:c="5"/>10.43.16.1<text:line-break/><text:s text:c="4"/>hostgroups<text:s text:c="2"/>linux<text:span text:style-name="highlight_sy0">,</text:span>centos<text:span text:style-name="highlight_sy0">,</text:span>ldap<text:span text:style-name="highlight_sy0">,</text:span>http<text:span text:style-name="highlight_sy0">,</text:span>busy<text:line-break/><text:span text:style-name="highlight_br0">}</text:span><text:line-break/> <text:line-break/>define host <text:span text:style-name="highlight_br0">{</text:span><text:line-break/><text:s text:c="4"/>use<text:s text:c="11"/>physical<text:span text:style-name="highlight_sy0">-</text:span>host<text:line-break/><text:s text:c="4"/>host_name<text:s text:c="5"/>normal<text:span text:style-name="highlight_sy0">-</text:span>host.<text:span text:style-name="highlight_me1">example</text:span>.<text:span text:style-name="highlight_me1">com</text:span><text:line-break/><text:s text:c="4"/>alias<text:s text:c="9"/>narmal<text:span text:style-name="highlight_sy0">-</text:span>host.<text:span text:style-name="highlight_me1">example</text:span>.<text:span text:style-name="highlight_me1">com</text:span><text:line-break/><text:s text:c="4"/>address<text:s text:c="7"/>10.43.1.1<text:line-break/><text:s text:c="4"/>hostgroups<text:s text:c="4"/>linux<text:span text:style-name="highlight_sy0">,</text:span>centos<text:span text:style-name="highlight_sy0">,</text:span>dns<text:span text:style-name="highlight_sy0">,</text:span>proxy<text:span text:style-name="highlight_sy0">,</text:span>ldap<text:span text:style-name="highlight_sy0">,</text:span>hp<text:span text:style-name="highlight_sy0">,</text:span>http<text:span text:style-name="highlight_sy0">,</text:span>puppetmaster<text:line-break/><text:span text:style-name="highlight_br0">}</text:span><text:line-break/> <text:line-break/>define service <text:span text:style-name="highlight_br0">{</text:span><text:line-break/><text:s text:c="4"/>use<text:s text:c="19"/>generic<text:span text:style-name="highlight_sy0">-</text:span>service<text:line-break/><text:s text:c="4"/>hostgroup_name<text:s text:c="8"/>linux<text:span text:style-name="highlight_sy0">,!</text:span>busy<text:line-break/><text:s text:c="4"/>service_description<text:s text:c="3"/>Load<text:line-break/><text:s text:c="4"/>check_command<text:s text:c="9"/>check_snmp_load<text:line-break/><text:span text:style-name="highlight_br0">}</text:span><text:line-break/> <text:line-break/>define service <text:span text:style-name="highlight_br0">{</text:span><text:line-break/><text:s text:c="4"/>use<text:s text:c="19"/>generic<text:span text:style-name="highlight_sy0">-</text:span>service<text:line-break/><text:s text:c="4"/>hostgroup_name<text:s text:c="8"/>busy<text:line-break/><text:s text:c="4"/>service_description<text:s text:c="3"/>Load<text:line-break/><text:s text:c="4"/>check_command<text:s text:c="9"/>check_snmp_load_busy<text:line-break/><text:span text:style-name="highlight_br0">}</text:span></text:p>
          </table:table-cell>
        </table:table-row>
      </table:table>
      <text:h text:style-name="Heading_20_3" text:outline-level="3"><text:bookmark-start text:name="__RefHeading___conf_des_hosts_8"/><text:bookmark-start text:name="conf_des_hosts"/>Conf des hosts<text:bookmark-end text:name="__RefHeading___conf_des_hosts_8"/><text:bookmark-end text:name="conf_des_hosts"/></text:h>
      <text:h text:style-name="Heading_20_3" text:outline-level="3"><text:bookmark-start text:name="__RefHeading___conf_des_services_9"/><text:bookmark-start text:name="conf_des_services"/>Conf des services<text:bookmark-end text:name="__RefHeading___conf_des_services_9"/><text:bookmark-end text:name="conf_des_services"/></text:h>
      <text:p text:style-name="Text_20_body"><text:span text:style-name="Source_20_Text">etc/objects/servers.cfg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fine service <text:span text:style-name="highlight_br0">{</text:span><text:line-break/><text:s text:c="4"/>use generic<text:span text:style-name="highlight_sy0">-</text:span>service<text:line-break/><text:s text:c="4"/>hostgroup linux<text:span text:style-name="highlight_sy0">-</text:span>remotes<text:span text:style-name="highlight_sy0">-</text:span>servers<text:line-break/><text:s text:c="4"/>service_description<text:s text:c="2"/>Total Processes<text:line-break/><text:s text:c="4"/>max_check_attempts <text:span text:style-name="highlight_nu0">3</text:span><text:s text:c="9"/><text:span text:style-name="highlight_sy0">;</text:span> Re<text:span text:style-name="highlight_sy0">-</text:span>check the service up to <text:span text:style-name="highlight_nu0">3</text:span> times in order to determine its final <text:span text:style-name="highlight_br0">(</text:span>hard<text:span text:style-name="highlight_br0">)</text:span> state<text:line-break/><text:s text:c="4"/>retry_check_interval <text:span text:style-name="highlight_nu0">1</text:span><text:s text:c="7"/><text:span text:style-name="highlight_sy0">;</text:span> Re<text:span text:style-name="highlight_sy0">-</text:span>check the service every minute until a hard state can be determined<text:line-break/><text:s text:c="4"/>check_command check_snmp_host<text:span text:style-name="highlight_sy0">!</text:span>procs<text:span text:style-name="highlight_sy0">!</text:span><text:span text:style-name="highlight_nu0">400</text:span><text:span text:style-name="highlight_sy0">!</text:span><text:span text:style-name="highlight_nu0">900</text:span><text:line-break/><text:s text:c="4"/>flap_detection_enabled <text:span text:style-name="highlight_nu0">0</text:span><text:line-break/><text:span text:style-name="highlight_br0">}</text:span></text:p>
          </table:table-cell>
        </table:table-row>
      </table:table>
      <text:p text:style-name="Text_20_body">Exclusion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define service <text:span text:style-name="highlight_br0">{</text:span><text:line-break/><text:s text:c="8"/>service_description<text:s text:c="5"/>CPU Stats<text:line-break/><text:s text:c="8"/>servicegroups<text:s text:c="3"/>sysres<text:line-break/><text:s text:c="8"/>use<text:s text:c="13"/>generic<text:line-break/><text:s text:c="8"/>hostgroup_name<text:s text:c="2"/>linux<text:line-break/><text:s text:c="8"/>host_name<text:s text:c="7"/><text:span text:style-name="highlight_sy0">!</text:span>server1<text:line-break/><text:s text:c="8"/>check_command<text:s text:c="3"/>check_iostat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0::12:59</meta:creation-date>
    <dc:creator>Generated</dc:creator>
    <dc:date>2026-07-22T20::12:59</dc:date>
    <dc:language>en-US</dc:language>
    <meta:editing-cycles>1</meta:editing-cycles>
    <meta:editing-duration>PT0S</meta:editing-duration>
    <dc:title>tech:notes_supervision_nagios</dc:title>
  </office:meta>
</office:document-meta>
</file>