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wap_memoire"/><text:bookmark-start text:name="__RefHeading___notes_swap_memoire_1"/><text:bookmark-start text:name="notes_swap_memoire"/>Notes swap mémoire<text:bookmark-end text:name="__RefHeading___notes_swap_memoire_1"/><text:bookmark-end text:name="notes_swap_memoir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Swap" text:style-name="Internet_20_link" text:visited-style-name="Visited_20_Internet_20_Link">https://wiki.debian.org/Swap</text:a></text:p>
        </text:list-item>
        <text:list-item>
          <text:p text:style-name="List_20_1_Content"> <text:a xlink:type="simple" xlink:href="https://chrisdown.name/2018/01/02/in-defence-of-swap.html" text:style-name="Internet_20_link" text:visited-style-name="Visited_20_Internet_20_Link">https://chrisdown.name/2018/01/02/in-defence-of-swap.html</text:a></text:p>
        </text:list-item>
        <text:list-item>
          <text:p text:style-name="List_20_1_Content_Last"> <text:a xlink:type="simple" xlink:href="https://kubernetes.io/blog/2025/03/25/swap-linux-improvements/" text:style-name="Internet_20_link" text:visited-style-name="Visited_20_Internet_20_Link">https://kubernetes.io/blog/2025/03/25/swap-linux-improvements/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swap_sur_ramdisk" text:style-name="Internet_20_link" text:visited-style-name="Visited_20_Internet_20_Link">Swap sur ramdisk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<text:span text:style-name="highlight_re5">--type</text:span> swap<text:line-break/><text:span text:style-name="highlight_kw2">cat</text:span> <text:span text:style-name="highlight_sy0">/</text:span>proc<text:span text:style-name="highlight_sy0">/</text:span>swaps<text:line-break/><text:span text:style-name="highlight_kw2">cat</text:span> <text:span text:style-name="highlight_sy0">/</text:span>proc<text:span text:style-name="highlight_sy0">/</text:span><text:span text:style-name="highlight_kw2">vmsta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nu0">0</text:span> <text:span text:style-name="highlight_sy0">&gt;</text:span> <text:span text:style-name="highlight_sy0">/</text:span>proc<text:span text:style-name="highlight_sy0">/</text:span>sys<text:span text:style-name="highlight_sy0">/</text:span>vm<text:span text:style-name="highlight_sy0">/</text:span>swappiness<text:line-break/><text:span text:style-name="highlight_co0"># cat /proc/sys/vm/vfs_cache_pressure</text:span><text:line-break/><text:span text:style-name="highlight_co0"># sysctl -w vm.vfs_cache_pressure=50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Allocate storage and restrict access</text:span><text:line-break/>fallocate <text:span text:style-name="highlight_re5">--length</text:span> 4GiB <text:span text:style-name="highlight_sy0">/</text:span>swapfile<text:line-break/><text:span text:style-name="highlight_kw2">chmod</text:span> <text:span text:style-name="highlight_nu0">600</text:span> <text:span text:style-name="highlight_sy0">/</text:span>swapfile<text:line-break/> <text:line-break/><text:span text:style-name="highlight_co0"># Format the swap space</text:span><text:line-break/>mkswap <text:span text:style-name="highlight_sy0">/</text:span>swapfile<text:line-break/> <text:line-break/><text:span text:style-name="highlight_co0"># Activate the swap space for paging</text:span><text:line-break/>swapon <text:span text:style-name="highlight_sy0">/</text:span>swapfile</text:p>
          </table:table-cell>
        </table:table-row>
      </table:table>
      <text:h text:style-name="Heading_20_2" text:outline-level="2"><text:bookmark-start text:name="__RefHeading___analyse_consommation_2"/><text:bookmark-start text:name="analyse_consommation"/>Analyse consommation<text:bookmark-end text:name="__RefHeading___analyse_consommation_2"/><text:bookmark-end text:name="analyse_consommation"/></text:h>
      <text:p text:style-name="Text_20_body">Consommation de la SWAP par utilisateu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mem <text:span text:style-name="highlight_re5">-u</text:span> <text:span text:style-name="highlight_re5">-s</text:span> swap</text:p>
          </table:table-cell>
        </table:table-row>
      </table:table>
      <text:p text:style-name="Text_20_body">Consommation de la SWAP par proces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mem <text:span text:style-name="highlight_re5">-s</text:span> swap</text:p>
          </table:table-cell>
        </table:table-row>
      </table:table>
      <text:p text:style-name="Text_20_body">ou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SWAP_KB<text:span text:style-name="highlight_es1">\t</text:span>PPID<text:span text:style-name="highlight_es1">\t</text:span>PID<text:span text:style-name="highlight_es1">\t</text:span>EXE"</text:span><text:line-break/> <text:line-break/><text:span text:style-name="highlight_kw1">for</text:span> S_FILE <text:span text:style-name="highlight_kw1">in</text:span> <text:span text:style-name="highlight_sy0">/</text:span>proc<text:span text:style-name="highlight_sy0">/</text:span><text:span text:style-name="highlight_br0">[</text:span><text:span text:style-name="highlight_nu0">0</text:span>-<text:span text:style-name="highlight_nu0">9</text:span><text:span text:style-name="highlight_br0">]</text:span><text:span text:style-name="highlight_sy0">*/</text:span> ; <text:line-break/><text:span text:style-name="highlight_kw1">do</text:span> <text:line-break/><text:s text:c="2"/><text:span text:style-name="highlight_re2">S_PPID</text:span>=<text:span text:style-name="highlight_st0">"<text:span text:style-name="highlight_es4">$(awk '/^PPid:/ { print $2}' ${S_FILE}/status)</text:span>"</text:span> ;<text:line-break/><text:s text:c="2"/><text:span text:style-name="highlight_re2">S_PID</text:span>=<text:span text:style-name="highlight_st0">"<text:span text:style-name="highlight_es4">$(echo ${S_FILE}/status | cut -d'/' -f3)</text:span>"</text:span> ;<text:s text:c="2"/><text:line-break/><text:s text:c="2"/><text:span text:style-name="highlight_re2">S_EXE</text:span>=<text:span text:style-name="highlight_st0">"<text:span text:style-name="highlight_es4">$(readlink $S_FILE/exe)</text:span>"</text:span> ; <text:line-break/><text:s text:c="2"/><text:span text:style-name="highlight_re2">S_SWAPKB</text:span>=<text:span text:style-name="highlight_st0">"<text:span text:style-name="highlight_es4">$(awk '/VmSwap/ { print $2}' ${S_FILE}/status)</text:span>"</text:span> ; <text:line-break/><text:s text:c="2"/><text:span text:style-name="highlight_br0">[</text:span> <text:span text:style-name="highlight_sy0">!</text:span> <text:span text:style-name="highlight_re5">-z</text:span> <text:span text:style-name="highlight_re1">$S_SWAPKB</text:span> <text:span text:style-name="highlight_br0">]</text:span> <text:span text:style-name="highlight_sy0">&amp;&amp;</text:span> <text:span text:style-name="highlight_kw3">echo</text:span> <text:span text:style-name="highlight_re5">-e</text:span> <text:span text:style-name="highlight_st0">"<text:span text:style-name="highlight_es2">$S_SWAPKB</text:span><text:span text:style-name="highlight_es1">\t</text:span><text:span text:style-name="highlight_es3">${S_PPID}</text:span><text:span text:style-name="highlight_es1">\t</text:span><text:span text:style-name="highlight_es3">${S_PID}</text:span><text:span text:style-name="highlight_es1">\t</text:span><text:span text:style-name="highlight_es3">${S_EXE}</text:span>"</text:span> ; <text:line-break/><text:span text:style-name="highlight_kw1">done</text:span> <text:span text:style-name="highlight_sy0">|</text:span> <text:span text:style-name="highlight_kw2">sort</text:span> <text:span text:style-name="highlight_re5">-n</text:span></text:p>
          </table:table-cell>
        </table:table-row>
      </table:table>
      <text:p text:style-name="Text_20_body">ou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or</text:span> <text:span text:style-name="highlight_kw2">file</text:span> <text:span text:style-name="highlight_kw1">in</text:span> <text:span text:style-name="highlight_sy0">/</text:span>proc<text:span text:style-name="highlight_sy0">/*/</text:span>status ; <text:span text:style-name="highlight_kw1">do</text:span> <text:span text:style-name="highlight_kw2">awk</text:span> <text:span text:style-name="highlight_st_h">'/Tgid|VmSwap|Name/{printf $2 " " $3}END{ print ""}'</text:span> <text:span text:style-name="highlight_re1">$file</text:span>; <text:span text:style-name="highlight_kw1">done</text:span> <text:span text:style-name="highlight_sy0">|</text:span> <text:span text:style-name="highlight_kw2">grep</text:span> kB <text:span text:style-name="highlight_sy0">|</text:span> <text:span text:style-name="highlight_kw2">sort</text:span> <text:span text:style-name="highlight_re5">-k</text:span> <text:span text:style-name="highlight_nu0">3</text:span> <text:span text:style-name="highlight_re5">-n</text:span></text:p>
          </table:table-cell>
        </table:table-row>
      </table:table>
      <text:h text:style-name="Heading_20_2" text:outline-level="2"><text:bookmark-start text:name="__RefHeading___dphys-swapfile_3"/><text:bookmark-start text:name="dphys-swapfile"/>dphys-swapfile<text:bookmark-end text:name="__RefHeading___dphys-swapfile_3"/><text:bookmark-end text:name="dphys-swapfil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phys-swapfile swapoff</text:p>
          </table:table-cell>
        </table:table-row>
      </table:table>
      <text:h text:style-name="Heading_20_2" text:outline-level="2"><text:bookmark-start text:name="__RefHeading___recommandations_swap_4"/><text:bookmark-start text:name="recommandations_swap"/>Recommandations SWAP<text:bookmark-end text:name="__RefHeading___recommandations_swap_4"/><text:bookmark-end text:name="recommandations_swap"/></text:h>
      <text:h text:style-name="Heading_20_3" text:outline-level="3"><text:bookmark-start text:name="__RefHeading___prereq_oracle_5"/><text:bookmark-start text:name="prereq_oracle"/>Prereq Oracle<text:bookmark-end text:name="__RefHeading___prereq_oracle_5"/><text:bookmark-end text:name="prereq_orac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RAM</text:span> </text:p>
          </table:table-cell>
          <table:table-cell office:value-type="string" table:style-name="tableheader">
            <text:p text:style-name="Table_20_Heading"> <text:span text:style-name="Strong_20_Emphasis">Swap Space</text:span> </text:p>
          </table:table-cell>
        </table:table-row>
        <table:table-row>
          <table:table-cell office:value-type="string" table:style-name="tablecell">
            <text:p text:style-name="tablealignleft"> Between 1 GB and 2 GB </text:p>
          </table:table-cell>
          <table:table-cell office:value-type="string" table:style-name="tablecell">
            <text:p text:style-name="tablealignleft"> 1.5 times the size of the RAM </text:p>
          </table:table-cell>
        </table:table-row>
        <table:table-row>
          <table:table-cell office:value-type="string" table:style-name="tablecell">
            <text:p text:style-name="tablealignleft"> Between 2 GB and 16 GB </text:p>
          </table:table-cell>
          <table:table-cell office:value-type="string" table:style-name="tablecell">
            <text:p text:style-name="tablealignleft"> Equal to the size of the RAM </text:p>
          </table:table-cell>
        </table:table-row>
        <table:table-row>
          <table:table-cell office:value-type="string" table:style-name="tablecell">
            <text:p text:style-name="tablealignleft"> More than 16 GB </text:p>
          </table:table-cell>
          <table:table-cell office:value-type="string" table:style-name="tablecell">
            <text:p text:style-name="tablealignleft"> 16GB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RAM</text:span> </text:p>
          </table:table-cell>
          <table:table-cell office:value-type="string" table:style-name="tableheader">
            <text:p text:style-name="Table_20_Heading"> <text:span text:style-name="Strong_20_Emphasis">Swap Space</text:span> </text:p>
          </table:table-cell>
        </table:table-row>
        <table:table-row>
          <table:table-cell office:value-type="string" table:style-name="tablecell">
            <text:p text:style-name="tablealignleft"> Between 8 GB and 16 GB </text:p>
          </table:table-cell>
          <table:table-cell office:value-type="string" table:style-name="tablecell">
            <text:p text:style-name="tablealignleft"> Equal to the size of the RAM </text:p>
          </table:table-cell>
        </table:table-row>
        <table:table-row>
          <table:table-cell office:value-type="string" table:style-name="tablecell">
            <text:p text:style-name="tablealignleft"> More than 16 GB </text:p>
          </table:table-cell>
          <table:table-cell office:value-type="string" table:style-name="tablecell">
            <text:p text:style-name="tablealignleft"> 16GB </text:p>
          </table:table-cell>
        </table:table-row>
      </table:table>
      <text:h text:style-name="Heading_20_3" text:outline-level="3"><text:bookmark-start text:name="__RefHeading___recommandations_redhat_6"/><text:bookmark-start text:name="recommandations_redhat"/>Recommandations RedHat<text:bookmark-end text:name="__RefHeading___recommandations_redhat_6"/><text:bookmark-end text:name="recommandations_redhat"/></text:h>
      <text:p text:style-name="Text_20_body">Source : <text:a xlink:type="simple" xlink:href="https://access.redhat.com/documentation/en-us/red_hat_enterprise_linux/8/html/managing_storage_devices/getting-started-with-swap_managing-storage-devices" text:style-name="Internet_20_link" text:visited-style-name="Visited_20_Internet_20_Link">https://access.redhat.com/documentation/en-us/red_hat_enterprise_linux/8/html/managing_storage_devices/getting-started-with-swap_managing-storage-devices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Amount of RAM in the system</text:span> </text:p>
          </table:table-cell>
          <table:table-cell office:value-type="string" table:style-name="tableheader">
            <text:p text:style-name="Table_20_Heading"> <text:span text:style-name="Strong_20_Emphasis">Recommended swap space</text:span> </text:p>
          </table:table-cell>
          <table:table-cell office:value-type="string" table:style-name="tableheader">
            <text:p text:style-name="Table_20_Heading"> <text:span text:style-name="Strong_20_Emphasis">Recommended swap space if allowing for hibernation</text:span> </text:p>
          </table:table-cell>
        </table:table-row>
        <table:table-row>
          <table:table-cell office:value-type="string" table:style-name="tablecell">
            <text:p text:style-name="tablealignleft"> ⩽ 2 GB </text:p>
          </table:table-cell>
          <table:table-cell office:value-type="string" table:style-name="tablecell">
            <text:p text:style-name="tablealignleft"> 2 times the amount of RAM </text:p>
          </table:table-cell>
          <table:table-cell office:value-type="string" table:style-name="tablecell">
            <text:p text:style-name="tablealignleft"> 3 times the amount of RAM </text:p>
          </table:table-cell>
        </table:table-row>
        <table:table-row>
          <table:table-cell office:value-type="string" table:style-name="tablecell">
            <text:p text:style-name="tablealignleft"> &gt; 2 GB – 8 GB </text:p>
          </table:table-cell>
          <table:table-cell office:value-type="string" table:style-name="tablecell">
            <text:p text:style-name="tablealignleft"> Equal to the amount of RAM </text:p>
          </table:table-cell>
          <table:table-cell office:value-type="string" table:style-name="tablecell">
            <text:p text:style-name="tablealignleft"> 2 times the amount of RAM </text:p>
          </table:table-cell>
        </table:table-row>
        <table:table-row>
          <table:table-cell office:value-type="string" table:style-name="tablecell">
            <text:p text:style-name="tablealignleft"> &gt; 8 GB – 64 GB </text:p>
          </table:table-cell>
          <table:table-cell office:value-type="string" table:style-name="tablecell">
            <text:p text:style-name="tablealignleft"> At least 4 GB </text:p>
          </table:table-cell>
          <table:table-cell office:value-type="string" table:style-name="tablecell">
            <text:p text:style-name="tablealignleft"> 1.5 times the amount of RAM </text:p>
          </table:table-cell>
        </table:table-row>
        <table:table-row>
          <table:table-cell office:value-type="string" table:style-name="tablecell">
            <text:p text:style-name="tablealignleft"> &gt; 64 GB </text:p>
          </table:table-cell>
          <table:table-cell office:value-type="string" table:style-name="tablecell">
            <text:p text:style-name="tablealignleft"> At least 4 GB </text:p>
          </table:table-cell>
          <table:table-cell office:value-type="string" table:style-name="tablecell">
            <text:p text:style-name="tablealignleft"> Hibernation not recommended </text:p>
          </table:table-cell>
        </table:table-row>
      </table:table>
      <text:h text:style-name="Heading_20_2" text:outline-level="2"><text:bookmark-start text:name="__RefHeading___utilisation_de_swap_alors_que_la_ram_n_est_que_partiellement_utilise_7"/><text:bookmark-start text:name="utilisation_de_swap_alors_que_la_ram_n_est_que_partiellement_utilise"/>Utilisation de SWAP alors que la RAM n'est que partiellement utilisé<text:bookmark-end text:name="__RefHeading___utilisation_de_swap_alors_que_la_ram_n_est_que_partiellement_utilise_7"/><text:bookmark-end text:name="utilisation_de_swap_alors_que_la_ram_n_est_que_partiellement_utilise"/></text:h>
      <text:p text:style-name="Text_20_body">En anglais sur les forums :</text:p>
      <text:list text:style-name="List_20_1" text:continue-numbering="false">
        <text:list-item>
          <text:p text:style-name="List_20_1_Content_First"> Why is Swap used when there is RAM available?</text:p>
        </text:list-item>
        <text:list-item>
          <text:p text:style-name="List_20_1_Content"> Swap being used when RAM is almost half free</text:p>
        </text:list-item>
        <text:list-item>
          <text:p text:style-name="List_20_1_Content"> Why linux has enough memory but swap is used</text:p>
        </text:list-item>
        <text:list-item>
          <text:p text:style-name="List_20_1_Content"> Why is Linux not using RAM but only Swap ?</text:p>
        </text:list-item>
        <text:list-item>
          <text:p text:style-name="List_20_1_Content"> System suddenly using all available swap, but plenty of free memory</text:p>
        </text:list-item>
        <text:list-item>
          <text:p text:style-name="List_20_1_Content_Last"> High swap usage in spite of low RAM usage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Memory_paging" text:style-name="Internet_20_link" text:visited-style-name="Visited_20_Internet_20_Link">https://en.wikipedia.org/wiki/Memory_paging</text:a></text:p>
        </text:list-item>
        <text:list-item>
          <text:p text:style-name="List_20_1_Content_Last"> <text:a xlink:type="simple" xlink:href="https://www.reddit.com/r/linux4noobs/comments/1aep2bc/why_is_swap_used_when_there_is_ram_available/" text:style-name="Internet_20_link" text:visited-style-name="Visited_20_Internet_20_Link">https://www.reddit.com/r/linux4noobs/comments/1aep2bc/why_is_swap_used_when_there_is_ram_available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Shared Memory</text:p>
        </text:list-item>
        <text:list-item>
          <text:p text:style-name="List_20_1_Content_Last"> zramctl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meminfo<text:line-break/> <text:line-break/><text:span text:style-name="highlight_kw2">cat</text:span> <text:span text:style-name="highlight_sy0">/</text:span>proc<text:span text:style-name="highlight_sy0">/</text:span>sys<text:span text:style-name="highlight_sy0">/</text:span>vm<text:span text:style-name="highlight_sy0">/</text:span>swappiness<text:line-break/><text:span text:style-name="highlight_kw2">cat</text:span> <text:span text:style-name="highlight_sy0">/</text:span>proc<text:span text:style-name="highlight_sy0">/</text:span>sys<text:span text:style-name="highlight_sy0">/</text:span>vm<text:span text:style-name="highlight_sy0">/</text:span>dirty_ratio<text:line-break/><text:span text:style-name="highlight_kw2">cat</text:span> <text:span text:style-name="highlight_sy0">/</text:span>proc<text:span text:style-name="highlight_sy0">/</text:span>sys<text:span text:style-name="highlight_sy0">/</text:span>vm<text:span text:style-name="highlight_sy0">/</text:span>dirty_background_ratio<text:line-break/><text:span text:style-name="highlight_kw2">cat</text:span> <text:span text:style-name="highlight_sy0">/</text:span>proc<text:span text:style-name="highlight_sy0">/</text:span>sys<text:span text:style-name="highlight_sy0">/</text:span>vm<text:span text:style-name="highlight_sy0">/</text:span>overcommit_ratio</text:p>
          </table:table-cell>
        </table:table-row>
      </table:table>
      <text:p text:style-name="Text_20_body">Voir VmSwap ou VmSiz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ps</text:span> <text:span text:style-name="highlight_re5">-eo</text:span> pmem,pcpu,rss,vsize,args <text:span text:style-name="highlight_re5">--sort</text:span> rss<text:line-break/><text:span text:style-name="highlight_kw2">grep</text:span> VmSwap <text:span text:style-name="highlight_sy0">/</text:span>proc<text:span text:style-name="highlight_sy0">/*/</text:span>status <text:span text:style-name="highlight_sy0">|</text:span> <text:span text:style-name="highlight_kw2">sort</text:span> <text:span text:style-name="highlight_re5">-n</text:span> <text:span text:style-name="highlight_re5">-r</text:span> <text:span text:style-name="highlight_re5">--key</text:span>=<text:span text:style-name="highlight_nu0">2.1</text:span> <text:span text:style-name="highlight_sy0">|</text:span> <text:span text:style-name="highlight_kw2">head</text:span> <text:span text:style-name="highlight_re5">-5</text:span><text:line-break/><text:span text:style-name="highlight_kw2">grep</text:span> Vm <text:span text:style-name="highlight_sy0">/</text:span>proc<text:span text:style-name="highlight_sy0">/</text:span><text:span text:style-name="highlight_nu0">3593</text:span><text:span text:style-name="highlight_sy0">/</text:span>status</text:p>
          </table:table-cell>
        </table:table-row>
      </table:table>
      <text:h text:style-name="Heading_20_2" text:outline-level="2"><text:bookmark-start text:name="__RefHeading___tests_swap_8"/><text:bookmark-start text:name="tests_swap"/>Tests SWAP<text:bookmark-end text:name="__RefHeading___tests_swap_8"/><text:bookmark-end text:name="tests_swap"/></text:h>
      <text:p text:style-name="Text_20_body">Utiliser 2 giga de mémoir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tress <text:span text:style-name="highlight_re5">--vm</text:span> <text:span text:style-name="highlight_nu0">1</text:span> <text:span text:style-name="highlight_re5">--vm-bytes</text:span> 2G <text:span text:style-name="highlight_re5">--timeout</text:span> <text:span text:style-name="highlight_nu0">30</text:span></text:p>
          </table:table-cell>
        </table:table-row>
      </table:table>
      <text:p text:style-name="Text_20_body">Vérif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journalctl <text:span text:style-name="highlight_re5">-k</text:span> <text:span text:style-name="highlight_sy0">|</text:span> <text:span text:style-name="highlight_kw2">grep</text:span> <text:span text:style-name="highlight_re5">-i</text:span> <text:span text:style-name="highlight_st0">"out of memory"</text:span></text:p>
          </table:table-cell>
        </table:table-row>
      </table:table>
      <text:p text:style-name="Text_20_body">Autres test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2">#include &lt;stdlib.h&gt;</text:span><text:line-break/><text:span text:style-name="highlight_co2">#include &lt;strings.h&gt;</text:span><text:line-break/><text:span text:style-name="highlight_co2">#include &lt;unistd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char</text:span> <text:span text:style-name="highlight_sy0">*</text:span>p<text:span text:style-name="highlight_sy0">;</text:span><text:line-break/><text:s text:c="4"/><text:span text:style-name="highlight_kw4">size_t</text:span> s <text:span text:style-name="highlight_sy0">=</text:span> <text:span text:style-name="highlight_nu0">100</text:span> <text:span text:style-name="highlight_sy0">*</text:span> <text:span text:style-name="highlight_nu0">1024</text:span> <text:span text:style-name="highlight_sy0">*</text:span> <text:span text:style-name="highlight_nu0">1024</text:span><text:span text:style-name="highlight_sy0">;</text:span><text:line-break/> <text:line-break/><text:s text:c="4"/><text:span text:style-name="highlight_kw1">for</text:span> <text:span text:style-name="highlight_br0">(</text:span><text:span text:style-name="highlight_sy0">;;</text:span><text:span text:style-name="highlight_br0">)</text:span><text:line-break/><text:s text:c="4"/><text:span text:style-name="highlight_br0">{</text:span><text:line-break/><text:s text:c="8"/>p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s<text:span text:style-name="highlight_br0">)</text:span><text:span text:style-name="highlight_sy0">;</text:span><text:line-break/><text:s text:c="8"/>bzero<text:span text:style-name="highlight_br0">(</text:span>p<text:span text:style-name="highlight_sy0">,</text:span> s<text:span text:style-name="highlight_br0">)</text:span><text:span text:style-name="highlight_sy0">;</text:span><text:line-break/><text:s text:c="8"/>sleep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MULTI">/* unreached */</text:span><text:line-break/><text:span text:style-name="highlight_br0">}</text:span></text:p>
          </table:table-cell>
        </table:table-row>
      </table:table>
      <text:p text:style-name="Text_20_body">Source : <text:a xlink:type="simple" xlink:href="https://bbs.archlinux.org/viewtopic.php?id=212750" text:style-name="Internet_20_link" text:visited-style-name="Visited_20_Internet_20_Link">https://bbs.archlinux.org/viewtopic.php?id=2127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10:53</meta:creation-date>
    <dc:creator>Generated</dc:creator>
    <dc:date>2026-07-22T19::10:53</dc:date>
    <dc:language>en-US</dc:language>
    <meta:editing-cycles>1</meta:editing-cycles>
    <meta:editing-duration>PT0S</meta:editing-duration>
    <dc:title>tech:notes_swap_memoire</dc:title>
  </office:meta>
</office:document-meta>
</file>