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nchro_temps_hote_vm_ntp_vs_non_ntp"/><text:bookmark-start text:name="__RefHeading___notes_synchro_temps_hote_vm_ntp_vs_non_ntp_1"/><text:bookmark-start text:name="notes_synchro_temps_hote_vm_ntp_vs_non_ntp"/>Notes synchro temps hôte VM NTP vs non NTP<text:bookmark-end text:name="__RefHeading___notes_synchro_temps_hote_vm_ntp_vs_non_ntp_1"/><text:bookmark-end text:name="notes_synchro_temps_hote_vm_ntp_vs_non_nt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redhat.com/en/documentation/red_hat_enterprise_linux/6/html/virtualization_administration_guide/sect-virtualization-tips_and_tricks-libvirt_managed_timers" text:style-name="Internet_20_link" text:visited-style-name="Visited_20_Internet_20_Link">https://docs.redhat.com/en/documentation/red_hat_enterprise_linux/6/html/virtualization_administration_guide/sect-virtualization-tips_and_tricks-libvirt_managed_timers</text:a></text:p>
        </text:list-item>
        <text:list-item>
          <text:p text:style-name="List_20_1_Content"> <text:a xlink:type="simple" xlink:href="https://docs.aws.amazon.com/fr_fr/filegateway/latest/filefsxw/MaintenanceTimeSync-fgw.html" text:style-name="Internet_20_link" text:visited-style-name="Visited_20_Internet_20_Link">https://docs.aws.amazon.com/fr_fr/filegateway/latest/filefsxw/MaintenanceTimeSync-fgw.html</text:a></text:p>
        </text:list-item>
        <text:list-item>
          <text:p text:style-name="List_20_1_Content"> <text:a xlink:type="simple" xlink:href="https://docs.aws.amazon.com/fr_fr/AWSEC2/latest/UserGuide/set-time.html" text:style-name="Internet_20_link" text:visited-style-name="Visited_20_Internet_20_Link">https://docs.aws.amazon.com/fr_fr/AWSEC2/latest/UserGuide/set-time.html</text:a></text:p>
        </text:list-item>
        <text:list-item>
          <text:p text:style-name="List_20_1_Content"> libvirt-guests <text:a xlink:type="simple" xlink:href="https://serverfault.com/questions/334698/how-to-keep-time-on-resumed-kvm-guest-with-libvirt" text:style-name="Internet_20_link" text:visited-style-name="Visited_20_Internet_20_Link">https://serverfault.com/questions/334698/how-to-keep-time-on-resumed-kvm-guest-with-libvirt</text:a></text:p>
        </text:list-item>
        <text:list-item>
          <text:p text:style-name="List_20_1_Content"> <text:a xlink:type="simple" xlink:href="https://docs.aws.amazon.com/fr_fr/filegateway/latest/filefsxw/GettingStartedSyncVMTime-common.html" text:style-name="Internet_20_link" text:visited-style-name="Visited_20_Internet_20_Link">https://docs.aws.amazon.com/fr_fr/filegateway/latest/filefsxw/GettingStartedSyncVMTime-common.html</text:a></text:p>
        </text:list-item>
        <text:list-item>
          <text:p text:style-name="List_20_1_Content"> <text:a xlink:type="simple" xlink:href="https://docs.aws.amazon.com/fr_fr/filegateway/latest/filefsxw/MaintenanceTimeSync-hyperv.html" text:style-name="Internet_20_link" text:visited-style-name="Visited_20_Internet_20_Link">https://docs.aws.amazon.com/fr_fr/filegateway/latest/filefsxw/MaintenanceTimeSync-hyperv.html</text:a></text:p>
        </text:list-item>
        <text:list-item>
          <text:p text:style-name="List_20_1_Content_Last"> <text:a xlink:type="simple" xlink:href="https://www.vmware.com/docs/vmware_timekeeping" text:style-name="Internet_20_link" text:visited-style-name="Visited_20_Internet_20_Link">https://www.vmware.com/docs/vmware_timekeeping</text:a></text:p>
        </text:list-item>
      </text:list>
      <text:p text:style-name="Text_20_body">(Linux uniquement) via une connexion PTP directe pour se connecter à une horloge matérielle PTP locale :</text:p>
      <text:list text:style-name="List_20_1" text:continue-numbering="false">
        <text:list-item>
          <text:p text:style-name="LastListParagraph_List_20_1_Content_First"> PHC0</text:p>
        </text:list-item>
      </text:list>
      <text:p text:style-name="Text_20_body">Source : <text:a xlink:type="simple" xlink:href="https://docs.aws.amazon.com/fr_fr/AWSEC2/latest/UserGuide/configure-ec2-ntp.html" text:style-name="Internet_20_link" text:visited-style-name="Visited_20_Internet_20_Link">https://docs.aws.amazon.com/fr_fr/AWSEC2/latest/UserGuide/configure-ec2-ntp.html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5</meta:creation-date>
    <dc:creator>Generated</dc:creator>
    <dc:date>2026-07-21T16::52:45</dc:date>
    <dc:language>en-US</dc:language>
    <meta:editing-cycles>1</meta:editing-cycles>
    <meta:editing-duration>PT0S</meta:editing-duration>
    <dc:title>tech:notes_synchro_temps_hote_vm_ntp_vs_non_ntp</dc:title>
  </office:meta>
</office:document-meta>
</file>